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tyle="italic" style:font-style-asian="italic" style:font-style-complex="italic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В ГБДОУ/ГБОУ СОШ_____________________</text:span></text:p>
      <text:p text:style-name="P1"><text:span text:style-name="T1">В районный отдел по управлению образованием_____</text:span></text:p>
      <text:p text:style-name="P1"><text:span text:style-name="T1">_______________________________________________</text:span></text:p>
      <text:p text:style-name="P1"><text:span text:style-name="T1">От ______________________, действующей в интересах</text:span></text:p>
      <text:p text:style-name="P1"><text:span text:style-name="T1">______________________, _______ г.р.</text:span></text:p>
      <text:p text:style-name="P1"><text:span text:style-name="T1">«___» ____________ _____ г.</text:span></text:p>
      <text:p text:style-name="P1"/>
      <text:p text:style-name="P2"><text:span text:style-name="T2">ЗАЯВЛЕНИЕ</text:span></text:p>
      <text:p text:style-name="P3"><text:span text:style-name="T2"><text:tab/></text:span></text:p>
      <text:p text:style-name="P3"><text:span text:style-name="T2"><text:tab/></text:span><text:span text:style-name="T6">Согласно п. 1 ст. 64 Семейного кодекса РФ «Защита прав и интересов</text:span></text:p>
      <text:p text:style-name="P8">детей возлагается на их родителей. 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, в том числе в</text:p>
      <text:p text:style-name="P8">судах, без специальных полномочий».</text:p>
      <text:p text:style-name="P8"><text:tab/>Я, ________________________ являюсь законным представителем</text:p>
      <text:p text:style-name="P8">своего ребенка ____________________ (_____г.р.) и действую в ее (его)</text:p>
      <text:p text:style-name="P8">интересах.</text:p>
      <text:p text:style-name="P8"><text:tab/>Из содержащейся на сайте детского сада информации, а также – из</text:p>
      <text:p text:style-name="P8">устного общения с педагогами детского сада, мне стало известно о полном</text:p>
      <text:p text:style-name="P8">запрете родителям присутствовать на утренниках и праздниках в детском</text:p>
      <text:p text:style-name="P8">саду, включая выпускной в подготовительной группе.</text:p>
      <text:p text:style-name="P8"><text:tab/>Указанное решение объясняется борьбой образовательной организации</text:p>
      <text:p text:style-name="P8">с новой коронавирусной инфекцией.</text:p>
      <text:p text:style-name="P8"><text:tab/>Между тем, ограничение родителей во внесудебном порядке в их правах законом не предусмотрено.</text:p>
      <text:p text:style-name="P8"><text:tab/>В силу прямого указания, регламентированного положениями ст.ст. 63-</text:p>
      <text:p text:style-name="P8">64 Семейного кодекса РФ, родители имеют право и обязаны воспитывать своих детей. </text:p>
      <text:p text:style-name="P8"><text:tab/>Родители имеют преимущественное право на обучение и воспитание своих детей перед всеми другими лицами. 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, в том числе в судах, без специальных полномочий. </text:p>
      <text:p text:style-name="P8"><text:tab/>Преимущественное право родителей на воспитание и обучение своих</text:p>
      <text:p text:style-name="P8">детей закреплено также в ст.44 ФЗ «Об образовании в РФ» от 29.12.2012 №</text:p>
      <text:p text:style-name="P8">273-ФЗ.</text:p>
      <text:p text:style-name="P8"><text:tab/>Поэтому родители не могут быть ограничены в праве находиться рядом</text:p>
      <text:p text:style-name="P8">со своим ребенком, иметь к своему ребенку беспрепятственный доступ.</text:p>
      <text:p text:style-name="P8"><text:tab/>Родители крайне заинтересованы в гармоничном, всестороннем развитии своих детей, в связи с чем крайне важно и для детей, и для <text:soft-page-break/>родителей разделить радость праздника и гордость публичного выступления с самыми близкими людьми.</text:p>
      <text:p text:style-name="P8"><text:tab/>Кроме этого, я считаю, что указанный запрет является избыточным и</text:p>
      <text:p text:style-name="P8">необоснованным в связи со следующим:</text:p>
      <text:p text:style-name="P8"><text:tab/>1 Ограничительные меры, принятые в ______(указать свой город) в связи распространением новой коронавирусной инфекции, не касаются посещения родителями</text:p>
      <text:p text:style-name="P8">учебных заведений.</text:p>
      <text:p text:style-name="P8"/>
      <text:p text:style-name="P8"><text:tab/>2 Указанный запрет не установлен действующим законодательством. Так, «Санитарно-эпидемиологические требования к устройству, содержанию</text:p>
      <text:p text:style-name="P8">и организации работы образовательных организаций и других объектов <text:span text:style-name="T7">c</text:span>оциальной инфраструктуры для детей и молодежи в условиях распространения новой коронавирусной инфекции (COVID- 19)» СП 3.1/2.4.3598-20 (утв. Постановлением Главного государственного санитарного врача Российской Федерации № 16 от 30.06.2020) не предусматривают запрета на посещение родителями учебных заведений для</text:p>
      <text:p text:style-name="P8">целей их сопровождения.</text:p>
      <text:p text:style-name="P8"><text:tab/>Указанный нормативно-правовой акт устанавливает запрет на проведение в учебных заведениях только массовых мероприятий с участием родителей (абз.7 п.3.5 санитарных правил).</text:p>
      <text:p text:style-name="P8"><text:tab/>Учитывая количество детей в группе, и ограничив круг гостей на празднике только родителями, утренник не может рассматриваться как массовое мероприятие.</text:p>
      <text:p text:style-name="P8"><text:tab/>Положениями новых СанПиН СП 2.4.3648-20 «Санитарно-эпидемиологические требования к организациям воспитания и обучения, отдыха и оздоровления детей и молодежи» не установлены какие-либо ограничения, связанные с допуском родителей на мероприятия.</text:p>
      <text:p text:style-name="P8"/>
      <text:p text:style-name="P8"><text:tab/>3. В соответствии с частью 2 статьи 44 Федерального закона от 29.12.2012 № 273-ФЗ «Об образовании в Российской Федерации» образовательные организации оказывают помощь родителям (законным представителям) несовершеннолетних обучающихся в воспитании детей, охране и укреплении их физического и психического здоровья, развитии индивидуальных способностей и необходимой коррекции нарушений их развития.</text:p>
      <text:p text:style-name="P8"><text:span text:style-name="T7"><text:tab/>C</text:span>читаю необходимым, чтобы учебное заведение не препятствовало этому в целях обеспечения нормальной охраны и укрепления физического и психического здоровья моего ребенка.</text:p>
      <text:p text:style-name="P8"/>
      <text:p text:style-name="P8"><text:tab/>4. При посещении мероприятия я обязуюсь соблюдать все необходимые меры профилактики, такие как: исключение присутствия на празднике (меня и остальных членов семьи) в период острой фазы инфекционного заболевания. Таким образом, никакой опасности для окружающих я не представляю.</text:p>
      <text:p text:style-name="P8"><text:soft-page-break/></text:p>
      <text:p text:style-name="P8"><text:tab/>5. Как уже было мною указано выше, приглашение родителя на праздник ребенка необходимо исключительно в интересах ребенка. Учитывая, что я, как законный представитель своего ребенка, в силу действующего законодательства не только имею право защищать права и</text:p>
      <text:p text:style-name="P8">законные интересы своего ребенка (п.5 ч.3 ст.44 Федерального закона от</text:p>
      <text:p text:style-name="P8">29.12.2012 № 273-ФЗ «Об образовании в Российской Федерации»), но и обязан это делать (статьи 63, 64 Семейного кодекса Российской Федерации),</text:p>
      <text:p text:style-name="P8">считаю необходимым добиваться вышеуказанной возможности по присутствию на утреннике.</text:p>
      <text:p text:style-name="P8"><text:tab/>В противном случае мой отказ от вышеуказанной защиты его прав и законных интересов по сопровождению ребенка может быть расценен, как ненадлежащее исполнение мною родительских обязанностей, чего я допустить никак не могу.</text:p>
      <text:p text:style-name="P8"><text:tab/>На основании вышеизложенного, прошу разрешить присутствовать на</text:p>
      <text:p text:style-name="P8">праздниках и утренниках с участием моего ребенка _______ФИО года рождения.</text:p>
      <text:p text:style-name="P8"><text:tab/>Настоящее обращение прошу рассмотреть и дать на него ответ в соответствии с требованиями действующего законодательства о порядке рассмотрения обращений.</text:p>
      <text:p text:style-name="P8"><text:tab/><text:span text:style-name="T3">Кроме того, уведомляю Вас, что требования, которые не основаны на законе, не подлежат выполнению, при этом незаконность действий (самоуправство) может быть обжалована в прокуратуру и Рособрнадзор. </text:span></text:p>
      <text:p text:style-name="P9"><text:span text:style-name="T2"/></text:p>
      <text:p text:style-name="P4"><text:span text:style-name="T4"><text:tab/></text:span><text:span text:style-name="T5">ЕСЛИ В ВАШЕМ СЛУЧАЕ ЭТО УМЕСТНО, то МОЖНО ДОБАВИТЬ: </text:span></text:p>
      <text:p text:style-name="P6"><text:span text:style-name="T4"><text:tab/>В случае отказа в удовлетворении настоящего заявления или намеренного затягивания разрешения постановленного в нем вопроса, или иных действий, препятствующих разрешению данной ситуации, уведомляю Вас о том, что я намерен (-А)</text:span><text:bookmark text:name="Bookmark"/><text:span text:style-name="T4"> сначала обратиться в прокуратуру для обжалования Ваших действий, являющихся самоуправством, а затем обратиться с иском в суд и взыскать с Вас компенсацию морального вреда, причиненного мне Вашими незаконными распорядительными действиями.</text:span></text:p>
      <text:p text:style-name="P4"><text:span text:style-name="T4"/></text:p>
      <text:p text:style-name="P4"><text:span text:style-name="T4"/></text:p>
      <text:p text:style-name="P5"/>
      <text:p text:style-name="P4"><text:span text:style-name="T4">С уважением,</text:span></text:p>
      <text:p text:style-name="P4"><text:span text:style-name="T4">_________________ ФИО</text:span></text:p>
      <text:p text:style-name="P4"><text:span text:style-name="T4">«___» ________ 20__ год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3</meta:editing-cycles>
    <meta:creation-date>2021-03-19T06:50:00</meta:creation-date>
    <dc:date>2021-12-16T13:11:19.40</dc:date>
    <meta:editing-duration>PT54S</meta:editing-duration>
    <meta:generator>OpenOffice/4.1.10$Win32 OpenOffice.org_project/4110m2$Build-9807</meta:generator>
    <meta:document-statistic meta:table-count="0" meta:image-count="0" meta:object-count="0" meta:page-count="3" meta:paragraph-count="57" meta:word-count="797" meta:character-count="6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