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93in" fo:margin-bottom="0.093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ableColumn3" style:family="table-column">
      <style:table-column-properties style:column-width="3.5395in" style:use-optimal-column-width="false"/>
    </style:style>
    <style:style style:name="Table2" style:family="table">
      <style:table-properties style:width="3.5395in" fo:margin-left="2.8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margin-bottom="0in" fo:line-height="100%" fo:background-color="#FFFFFF"/>
    </style:style>
    <style:style style:name="P7" style:parent-style-name="Standard" style:family="paragraph">
      <style:paragraph-properties fo:margin-bottom="0in" fo:line-height="100%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9" style:parent-style-name="Standard" style:family="paragraph">
      <style:paragraph-properties fo:margin-bottom="0in" fo:line-height="100%" fo:background-color="#FFFFFF"/>
    </style:style>
    <style:style style:name="P10" style:parent-style-name="Standard" style:family="paragraph">
      <style:paragraph-properties fo:margin-bottom="0in" fo:line-height="100%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2" style:parent-style-name="Standard" style:family="paragraph">
      <style:paragraph-properties fo:margin-bottom="0in" fo:line-height="100%" fo:background-color="#FFFFFF"/>
    </style:style>
    <style:style style:name="P13" style:parent-style-name="Standard" style:family="paragraph">
      <style:paragraph-properties fo:margin-bottom="0in" fo:line-height="100%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5" style:parent-style-name="Standard" style:family="paragraph">
      <style:paragraph-properties fo:margin-bottom="0in" fo:line-height="100%" fo:background-color="#FFFFFF"/>
    </style:style>
    <style:style style:name="P1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7" style:parent-style-name="Standard" style:family="paragraph">
      <style:paragraph-properties fo:margin-bottom="0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22" style:parent-style-name="Standard" style:family="paragraph">
      <style:paragraph-properties fo:margin-bottom="0in" fo:line-height="100%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2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25" style:parent-style-name="Standard" style:family="paragraph">
      <style:paragraph-properties fo:margin-top="0.093in" fo:margin-bottom="0.093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26" style:parent-style-name="Standard" style:family="paragraph">
      <style:paragraph-properties fo:text-align="center" fo:margin-top="0.0625in" fo:margin-bottom="0.0625in" fo:line-height="100%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P28" style:parent-style-name="Standard" style:family="paragraph">
      <style:paragraph-properties fo:text-align="center" fo:margin-top="0.0625in" fo:margin-bottom="0.0625in" fo:line-height="100%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P3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P31" style:parent-style-name="Standard" style:family="paragraph">
      <style:paragraph-properties fo:text-align="justify" fo:margin-bottom="0in" fo:line-height="100%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36" style:parent-style-name="Standard" style:family="paragraph">
      <style:paragraph-properties fo:text-align="justify" fo:margin-bottom="0in" fo:line-height="100%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42" style:parent-style-name="Standard" style:family="paragraph">
      <style:paragraph-properties fo:text-align="justify" fo:margin-bottom="0in" fo:line-height="100%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44" style:parent-style-name="Standard" style:family="paragraph">
      <style:paragraph-properties fo:text-align="justify" fo:margin-bottom="0in" fo:line-height="100%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47" style:parent-style-name="Standard" style:family="paragraph">
      <style:paragraph-properties fo:text-align="justify" fo:margin-bottom="0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52" style:parent-style-name="Standard" style:family="paragraph">
      <style:paragraph-properties fo:text-align="justify" fo:margin-bottom="0in" fo:line-height="100%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P56" style:parent-style-name="Standard" style:family="paragraph">
      <style:paragraph-properties fo:text-align="justify" fo:margin-bottom="0in" fo:line-height="100%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60" style:parent-style-name="Standard" style:family="paragraph">
      <style:paragraph-properties fo:text-align="justify" fo:margin-bottom="0in" fo:line-height="100%" fo:background-color="#FFFFFF"/>
    </style:style>
    <style:style style:name="T6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63" style:parent-style-name="Standard" style:family="paragraph">
      <style:paragraph-properties fo:text-align="justify" fo:margin-bottom="0in" fo:line-height="100%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66" style:parent-style-name="Standard" style:family="paragraph">
      <style:paragraph-properties fo:text-align="justify" fo:margin-bottom="0in" fo:line-height="100%" fo:background-color="#FFFFFF"/>
    </style:style>
    <style:style style:name="T67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69" style:parent-style-name="Standard" style:family="paragraph">
      <style:paragraph-properties fo:text-align="justify" fo:margin-bottom="0in" fo:line-height="100%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74" style:parent-style-name="Standard" style:family="paragraph">
      <style:paragraph-properties fo:text-align="justify" fo:margin-bottom="0in" fo:line-height="100%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77" style:parent-style-name="Standard" style:family="paragraph">
      <style:paragraph-properties fo:text-align="justify" fo:margin-bottom="0in" fo:line-height="100%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82" style:parent-style-name="Standard" style:family="paragraph">
      <style:paragraph-properties fo:text-align="justify" fo:margin-bottom="0in" fo:line-height="100%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86" style:parent-style-name="Standard" style:family="paragraph">
      <style:paragraph-properties fo:text-align="justify" fo:margin-bottom="0in" fo:line-height="100%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89" style:parent-style-name="Standard" style:family="paragraph">
      <style:paragraph-properties fo:text-align="justify" fo:margin-bottom="0in" fo:line-height="10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91" style:parent-style-name="Standard" style:family="paragraph">
      <style:paragraph-properties fo:text-align="justify" fo:margin-bottom="0in" fo:line-height="100%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93" style:parent-style-name="Standard" style:family="paragraph">
      <style:paragraph-properties fo:text-align="justify" fo:margin-bottom="0in" fo:line-height="100%" fo:background-color="#FFFFFF"/>
    </style:style>
    <style:style style:name="T94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96" style:parent-style-name="Standard" style:family="paragraph">
      <style:paragraph-properties fo:text-align="justify" fo:margin-bottom="0in" fo:line-height="100%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99" style:parent-style-name="Standard" style:family="paragraph">
      <style:paragraph-properties fo:text-align="justify" fo:margin-bottom="0in" fo:line-height="100%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01" style:parent-style-name="Standard" style:family="paragraph">
      <style:paragraph-properties fo:text-align="justify" fo:margin-bottom="0in" fo:line-height="100%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04" style:parent-style-name="Standard" style:family="paragraph">
      <style:paragraph-properties fo:text-align="justify" fo:margin-bottom="0in" fo:line-height="100%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10" style:parent-style-name="Standard" style:family="paragraph">
      <style:paragraph-properties fo:text-align="justify" fo:margin-bottom="0in" fo:line-height="100%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1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0.5pt" style:text-underline-type="single" style:text-underline-style="solid" style:text-underline-width="auto" style:text-underline-mode="continuous" style:language-asian="ru" style:country-asian="RU"/>
    </style:style>
    <style:style style:name="P114" style:parent-style-name="Standard" style:family="paragraph">
      <style:paragraph-properties fo:text-align="justify" fo:margin-bottom="0in" fo:line-height="100%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P117" style:parent-style-name="Standard" style:family="paragraph">
      <style:paragraph-properties fo:text-align="justify" fo:margin-bottom="0in" fo:line-height="100%"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P121" style:parent-style-name="Standard" style:family="paragraph">
      <style:paragraph-properties fo:text-align="justify" fo:margin-bottom="0in" fo:line-height="100%" fo:background-color="#FFFFFF"/>
    </style:style>
    <style:style style:name="T122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P124" style:parent-style-name="Standard" style:family="paragraph">
      <style:paragraph-properties fo:text-align="justify" fo:margin-bottom="0in" fo:line-height="100%" fo:background-color="#FFFFFF"/>
    </style:style>
    <style:style style:name="T125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P127" style:parent-style-name="Standard" style:family="paragraph">
      <style:paragraph-properties fo:text-align="justify" fo:margin-bottom="0in" fo:line-height="100%" fo:background-color="#FFFFFF"/>
    </style:style>
    <style:style style:name="T128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P130" style:parent-style-name="Standard" style:family="paragraph">
      <style:paragraph-properties fo:text-align="justify" fo:margin-bottom="0in" fo:line-height="100%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0.5pt" style:language-asian="ru" style:country-asian="RU"/>
    </style:style>
    <style:style style:name="T13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/>
    </style:style>
    <style:style style:name="P134" style:parent-style-name="Standard" style:family="paragraph">
      <style:paragraph-properties fo:text-align="justify" fo:margin-bottom="0in" fo:line-height="100%" fo:background-color="#FFFFFF"/>
    </style:style>
    <style:style style:name="T13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/>
    </style:style>
    <style:style style:name="T13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/>
    </style:style>
    <style:style style:name="P137" style:parent-style-name="Standard" style:family="paragraph">
      <style:paragraph-properties fo:text-align="justify" fo:margin-bottom="0in" fo:line-height="100%" fo:background-color="#FFFFFF"/>
    </style:style>
    <style:style style:name="T13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/>
    </style:style>
    <style:style style:name="T13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/>
    </style:style>
    <style:style style:name="T14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/>
    </style:style>
    <style:style style:name="P141" style:parent-style-name="Standard" style:family="paragraph">
      <style:paragraph-properties fo:text-align="justify" fo:margin-bottom="0in" fo:line-height="100%" fo:background-color="#FFFFFF"/>
      <style:text-properties style:font-name="Times New Roman" fo:font-style="italic" style:font-style-asian="italic" style:font-style-complex="italic" fo:font-size="14pt" style:font-size-asian="14pt"/>
    </style:style>
    <style:style style:name="P142" style:parent-style-name="Standard" style:family="paragraph">
      <style:paragraph-properties fo:text-align="justify" fo:margin-bottom="0in" fo:line-height="100%" fo:background-color="#FFFFFF"/>
    </style:style>
    <style:style style:name="T14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font-style="italic" style:font-style-asian="italic" style:font-style-complex="italic" fo:font-size="14pt" style:font-size-asian="14pt"/>
    </style:style>
    <style:style style:name="P146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font-style="italic" style:font-style-asian="italic" style:font-style-complex="italic" fo:font-size="14pt" style:font-size-asian="14pt"/>
    </style:style>
    <style:style style:name="P147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font-style="italic" style:font-style-asian="italic" style:font-style-complex="italic" fo:font-size="14pt" style:font-size-asian="14pt"/>
    </style:style>
    <style:style style:name="P148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font-style="italic" style:font-style-asian="italic" style:font-style-complex="italic" fo:font-size="14pt" style:font-size-asian="14pt"/>
    </style:style>
    <style:style style:name="P149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font-style="italic" style:font-style-asian="italic" style:font-style-complex="italic" fo:font-size="14pt" style:font-size-asian="14pt"/>
    </style:style>
    <style:style style:name="P150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font-style="italic" style:font-style-asian="italic" style:font-style-complex="italic" fo:font-size="14pt" style:font-size-asian="14pt"/>
    </style:style>
    <style:style style:name="P151" style:parent-style-name="Standard" style:family="paragraph">
      <style:paragraph-properties fo:text-align="justify" fo:margin-bottom="0in" fo:line-height="100%" fo:background-color="#FFFFFF"/>
      <style:text-properties fo:font-style="italic" style:font-style-asian="italic" style:font-style-complex="italic"/>
    </style:style>
    <style:style style:name="P152" style:parent-style-name="Standard" style:family="paragraph">
      <style:paragraph-properties fo:text-align="justify" fo:margin-bottom="0in" fo:line-height="100%" fo:background-color="#FFFFFF"/>
    </style:style>
    <style:style style:name="T153" style:parent-style-name="Основнойшрифтабзаца" style:family="text">
      <style:text-properties style:font-name="Times New Roman" fo:font-size="14pt" style:font-size-asian="14pt"/>
    </style:style>
    <style:style style:name="T154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T155" style:parent-style-name="Основнойшрифтабзаца" style:family="text">
      <style:text-properties style:font-name="Times New Roman" fo:font-size="14pt" style:font-size-asian="14pt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P157" style:parent-style-name="Standard" style:family="paragraph">
      <style:paragraph-properties fo:text-align="justify" fo:margin-bottom="0in" fo:line-height="100%" fo:background-color="#FFFFFF"/>
    </style:style>
    <style:style style:name="T158" style:parent-style-name="Основнойшрифтабзаца" style:family="text">
      <style:text-properties style:font-name="Times New Roman" fo:font-size="14pt" style:font-size-asian="14pt"/>
    </style:style>
    <style:style style:name="P159" style:parent-style-name="Standard" style:family="paragraph">
      <style:paragraph-properties fo:text-align="justify" fo:margin-bottom="0in" fo:line-height="100%" fo:background-color="#FFFFFF"/>
    </style:style>
    <style:style style:name="T16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61" style:parent-style-name="Standard" style:family="paragraph">
      <style:paragraph-properties fo:text-align="justify" fo:margin-bottom="0in" fo:line-height="100%" fo:background-color="#FFFFFF"/>
    </style:style>
    <style:style style:name="T16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63" style:parent-style-name="Абзацсписка" style:list-style-name="WWNum8" style:family="paragraph">
      <style:paragraph-properties fo:text-align="justify" fo:margin-bottom="0in" fo:line-height="100%" fo:background-color="#FFFFFF"/>
    </style:style>
    <style:style style:name="T164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73" style:parent-style-name="Абзацсписка" style:list-style-name="WWNum8" style:family="paragraph">
      <style:paragraph-properties fo:text-align="justify" fo:margin-bottom="0in" fo:line-height="100%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Arial" style:font-weight-complex="bold" fo:font-size="14pt" style:font-size-asian="14pt" style:font-size-complex="10.5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7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size="14pt" style:font-size-asian="14pt" style:font-size-complex="10.5pt" style:language-asian="ru" style:country-asian="RU"/>
    </style:style>
    <style:style style:name="P180" style:parent-style-name="Standard" style:family="paragraph">
      <style:paragraph-properties fo:text-align="justify" fo:margin-bottom="0in" fo:line-height="100%" fo:text-indent="0.4916in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2" style:parent-style-name="Абзацсписка" style:list-style-name="WWNum7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6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187" style:parent-style-name="Абзацсписка" style:list-style-name="WWNum7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" fo:font-size="14pt" style:font-size-asian="14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fo:font-size="14pt" style:font-size-asian="14pt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Отдел образования местной администрации</text:span></text:p>
            <text:p text:style-name="P9"/>
            <text:p text:style-name="P10"><text:span text:style-name="T11">Управление Рособрнадзора</text:span></text:p>
            <text:p text:style-name="P12"/>
            <text:p text:style-name="P13"><text:span text:style-name="T14">Прокуратура (районная прокуратура по месту нахождения образовательной организации)</text:span></text:p>
            <text:p text:style-name="P15"/>
            <text:p text:style-name="P16"/>
            <text:p text:style-name="P17"><text:span text:style-name="T18">От: ____ФИО, действующей в интересах несовершеннолетнего ребенка ___ФИО,<text:s/></text:span><text:span text:style-name="T19">___г.р.,</text:span></text:p>
            <text:p text:style-name="P20"><text:span text:style-name="T21">адрес заявителя:</text:span></text:p>
            <text:p text:style-name="P22"><text:span text:style-name="T23">телефон, электронная почта</text:span></text:p>
            <text:p text:style-name="P24"/>
          </table:table-cell>
        </table:table-row>
      </table:table>
      <text:p text:style-name="P25"/>
      <text:h text:style-name="P26" text:outline-level="2"><text:span text:style-name="T27"><text:s/>Жалоба</text:span></text:h>
      <text:h text:style-name="P28" text:outline-level="2"><text:span text:style-name="T29">на незаконное действие директора/заведующей ГБОУ/ГБДОУ № __</text:span></text:h>
      <text:h text:style-name="P30" text:outline-level="2"/>
      <text:p text:style-name="P31"><text:span text:style-name="T32"> </text:span><text:span text:style-name="T33"><text:tab/>Мой несовершеннолетний ребенок ____ФИО, ___г.р. является учащимся<text:s/></text:span><text:span text:style-name="T34">ГБОУ/ГБДОУ № __</text:span><text:span text:style-name="T35">, расположенного по адресу: _____.</text:span></text:p>
      <text:p text:style-name="P36"><text:span text:style-name="T37"><text:tab/></text:span><text:span text:style-name="T38">«__»____ года в</text:span><text:s/><text:span text:style-name="T39">ГБОУ/ГБДОУ № __</text:span><text:span text:style-name="T40"><text:s/>мною были осуществлены следующие действия:____(перечислить, что именно, например, написаны заявления против дистанционного обучения, отозвано согласие на обработку персональных данных моего ребенка автоматизированным способо</text:span><text:span text:style-name="T41">м_____перечислить).</text:span></text:p>
      <text:p text:style-name="P42"><text:span text:style-name="T43"><text:tab/>«___»____ года мною был получен ответ на мое заявление от «__»____ года.</text:span></text:p>
      <text:p text:style-name="P44"><text:span text:style-name="T45"><text:tab/>Данный ответ, помимо несогласия с моей правовой позицией, изложенной в заявлении, содержал сведения о том, что директор/заведующая обратился/намерен обратиться с</text:span><text:span text:style-name="T46"><text:s/>жалобой на меня в органы опеки и попечительства за ненадлежащее исполнение мной родительских обязанностей.</text:span></text:p>
      <text:p text:style-name="P47"><text:span text:style-name="T48"><text:tab/>Считаю, что указанные действия директора/заведующей<text:s/></text:span><text:span text:style-name="T49">ГБОУ/ГБДОУ № __</text:span><text:span text:style-name="T50"><text:s/>не основаны на законе, грубо нарушают права ребенка на получение образования без дискриминации и права законных представителей несовершеннолетнего ____ФИО, которые надлежащим образом исполняют родительские обязанности, связанные с получением ребенком обра</text:span><text:span text:style-name="T51">зования и заявляют мотивированные требования, основанные на законе.</text:span></text:p>
      <text:soft-page-break/>
      <text:p text:style-name="P52"><text:span text:style-name="T53"><text:tab/>Считаю, что подобные действия директора направлены на сознательное унижение и оскорбление человеческого достоинства ребенка, поскольку направлены против семьи ребенка, подрывают авторитет</text:span><text:span text:style-name="T54"><text:s/>родителей и внушают сомнение в возможности действовать по собственному усмотрению, в соответствии с предоставленными законом правами, а не в соответствии с личными пожеланиями директора<text:s/></text:span><text:span text:style-name="T55">ГБОУ/ГБДОУ ____</text:span></text:p>
      <text:p text:style-name="P56"><text:span text:style-name="T57"><text:tab/></text:span><text:span text:style-name="T58">Часть 1 статьи 43 Конституции РФ регламентирует, что</text:span><text:span text:style-name="T59"><text:s/>каждый имеет право на образование, при этом в силу части 4 настоящей статьи основное общее образование обязательно.</text:span></text:p>
      <text:p text:style-name="P60"><text:span text:style-name="T61"><text:tab/>В соответствии с пунктом 2 части 1 статьи 3 Федерального закона РФ от 29 декабря 2012 г. №273-ФЗ «Об образовании в РФ», «Государственная п</text:span><text:span text:style-name="T62">олитика и правовое регулирование отношений в сфере образования основываются на следующих принципах: обеспечение права каждого человека на образование, недопустимость дискриминации в сфере образования».</text:span></text:p>
      <text:p text:style-name="P63"><text:span text:style-name="T64"><text:tab/>В силу ч. 3 п.6 ст. 28 Федерального закона от 29.12.2</text:span><text:span text:style-name="T65">012 N 273-ФЗ образовательная организация соблюдать права и свободы обучающихся, родителей (законных представителей) несовершеннолетних обучающихся, работников образовательной организации.</text:span></text:p>
      <text:p text:style-name="P66"><text:span text:style-name="T67"><text:tab/>Пунктом 9 ч.1 ст. 34 Федерального закона от 29.12.2012 N 273-ФЗ зак</text:span><text:span text:style-name="T68">реплено, что обучающиеся имеют право на уважение человеческого достоинства, защиту от всех форм физического и психического насилия, оскорбления личности, охрану жизни и здоровья.</text:span></text:p>
      <text:p text:style-name="P69"><text:span text:style-name="T70"><text:tab/>Считаю, что даже в случае несогласия с моей позицией относительно обработки<text:s/></text:span><text:span text:style-name="T71">персональных данных</text:span><text:span text:style-name="T72">____(или привести свое основание: относительно медицинского вмешательства – например)<text:s/></text:span><text:span text:style-name="T73"><text:s/>заведомо необоснованные жалобы директора на родителей в органы профилактики из личной мести или неприязни категорически недопустимы.</text:span></text:p>
      <text:p text:style-name="P74"><text:span text:style-name="T75"><text:tab/>Жалобы на родителей в органы опеки и попечительства допустимы не во всех случаях, а только тогда, ког</text:span><text:span text:style-name="T76">да это прямо предусмотрено законом:</text:span></text:p>
      <text:p text:style-name="P77"><text:span text:style-name="T78"><text:tab/>«Согласно пункту 1 статьи 121 СК РФ защита прав и интересов детей в случаях смерти родителей, лишения их родительских прав, ограничения их в родительских правах, признания родителей недееспособными, болезни родителей, д</text:span><text:span text:style-name="T79">лительного отсутствия родителей, уклонения родителей от воспитания детей или от защиты их прав и интересов, в том числе при отказе родителей взять своих детей образовательных организаций, медицинских организаций, организаций, оказывающих социальные услуги,</text:span><text:span text:style-name="T80"><text:s/>или аналогичных организаций, при создании действиями или бездействием родителей условий, представляющих угрозу жизни или здоровью детей либо препятствующих их нормальному воспитанию и развитию, а также в других случаях отсутствия родительского попечения в</text:span><text:span text:style-name="T81">озлагается на органы опеки и попечительства</text:span></text:p>
      <text:p text:style-name="P82"><text:span text:style-name="T83"><text:tab/>Статья 122 СК РФ определяет, что должностные лица организаций (дошкольных образовательных организаций, общеобразовательных организаций, медицинских организаций и других организаций) и иные граждане,<text:s/></text:span><text:span text:style-name="T84">располагающие сведениями о детях, указанных в пункте 1 статьи<text:s/></text:span><text:soft-page-break/><text:span text:style-name="T85">121 СК РФ, обязаны сообщить об этом в органы опеки и попечительства по месту фактического нахождения детей.»</text:span></text:p>
      <text:p text:style-name="P86"><text:span text:style-name="T87"><text:tab/>То есть для жалобы на родителей должен существовать конкретный повод из тех, что пер</text:span><text:span text:style-name="T88">ечислены в указанных положениях закона.</text:span></text:p>
      <text:p text:style-name="P89"><text:span text:style-name="T90"><text:tab/>В нашей семье перечисленные обстоятельства отсутствуют.</text:span></text:p>
      <text:p text:style-name="P91"><text:span text:style-name="T92"><text:tab/>Поэтому жалобы, вызванные субъективным конфликтом между руководством образовательной организации и родителями, не являются законными и обоснованными.</text:span></text:p>
      <text:p text:style-name="P93"><text:span text:style-name="T94"><text:tab/>Консти</text:span><text:span text:style-name="T95">туцией РФ гарантирована защита государством материнства и детства (ст. 38).</text:span></text:p>
      <text:p text:style-name="P96"><text:span text:style-name="T97"><text:tab/>Наказать родителей, применив к ним какие-либо меры ответственности, можно исключительно за виновное поведение, то есть намеренное нарушение прав ребенка или незаконное бездействие</text:span><text:span text:style-name="T98">.</text:span></text:p>
      <text:p text:style-name="P99"><text:span text:style-name="T100"><text:tab/>Наличие вины и причинно-следственной связи между действиями или незаконным бездействием родителей относительно нарушения прав детей нужно обязательно доказать.</text:span></text:p>
      <text:p text:style-name="P101"><text:span text:style-name="T102"><text:tab/>Указанная позиция выражена Верховным Судом РФ в Постановлении Пленума Верховного суда РФ от<text:s/></text:span><text:span text:style-name="T103">27 мая 1998 г. № 10 (в ред. от 06.02.2007 года) «О применении судами законодательства при разрешении споров, связанных с воспитанием детей».</text:span></text:p>
      <text:p text:style-name="P104"><text:span text:style-name="T105"><text:tab/>Кроме того, ответ</text:span><text:s/><text:span text:style-name="T106">директора<text:s/></text:span><text:span text:style-name="T107">ГБОУ/ГБДОУ № __</text:span><text:span text:style-name="T108"><text:s/>на мое заявление от «__»_____ года не содержит законно мотивированных<text:s/></text:span><text:span text:style-name="T109">отказов, а только выводы в общей форме.</text:span></text:p>
      <text:p text:style-name="P110"><text:span text:style-name="T111"><text:tab/>Тогда как в Российской Федерации действует иерархия законов и нормативно-правовых актов, которая основывается на юридической силе актов государственной власти и предполагает верховенство Конституции РФ и федеральных</text:span><text:span text:style-name="T112"><text:s/>законов над подзаконными нормативно-правовыми актами и локальными актами руководителя образовательной организации.</text:span></text:p>
      <text:p text:style-name="P113">ЕСЛИ пожаловались из-за отказа от автоматизированной ОПД/ЭО и ДОТ/ЦОС:</text:p>
      <text:p text:style-name="P114"><text:span text:style-name="T115">Так, в Конституции РФ в статьях 23 и 24 регламентировано право на неприкосновенность частной жизни, личной и семейной тайны, и то, что сбор</text:span><text:span text:style-name="T116">, хранение, использование и распространение информации о частной жизни лица без его согласия не допускаются.</text:span></text:p>
      <text:p text:style-name="P117"><text:span text:style-name="T118"><text:tab/>Согласно п. 6 ст. 4 ФЗ РФ от 27 июля 2010 г. N 210-ФЗ «Об организации предоставления государственных и муниципальных услуг» (далее - ФЗ № 210-ФЗ)<text:s/></text:span><text:span text:style-name="T119">принципом предоставления государственных и муниципальных услуг является «возможность получения заявителем государственной или муниципальной услуги в электронной форме, если это не запрещено законом, а также в иных формах, предусмотренных законодательством<text:s/></text:span><text:span text:style-name="T120">Российской Федерации, по выбору заявителя, за исключением случая, если на основании федерального закона предоставление государственной или муниципальной услуги осуществляется исключительно в электронной форме».</text:span></text:p>
      <text:soft-page-break/>
      <text:p text:style-name="P121"><text:span text:style-name="T122"><text:tab/>ФЗ «Об образовании в РФ» от 29.12.2012 № 273</text:span><text:span text:style-name="T123">-ФЗ не содержит требований о том, что учебный процесс, учет успеваемости, прихода и ухода из школы и ведение дневника возможны только в электронной форме.</text:span></text:p>
      <text:p text:style-name="P124"><text:span text:style-name="T125"><text:tab/>В самом законе ФЗ РФ от 27.07.2006 N152-ФЗ «О персональных данных» указано о том, что такое согласие</text:span><text:span text:style-name="T126"><text:s/>исключительно добровольное.</text:span></text:p>
      <text:p text:style-name="P127"><text:span text:style-name="T128"><text:tab/>Согласно п. 1 ст. 9 ФЗ «О персональных данных» «субъект персональных данных принимает решение о предоставлении его персональных данных и дает согласие на их обработку свободно, своей волей и в своем интересе. Согласие на обраб</text:span><text:span text:style-name="T129">отку персональных данных должно быть конкретным, информированным и сознательным».</text:span></text:p>
      <text:p text:style-name="P130"><text:span text:style-name="T131"><text:tab/>Статьей 18 Конституции РФ регламентировано, что: «Права и свободы человека и гражданина являются непосредственно действующими. Они определяют смысл, содержание и применение</text:span><text:span text:style-name="T132"><text:s/>законов, деятельность законодательной и исполнительной власти…».</text:span><text:span text:style-name="T133"><text:tab/></text:span></text:p>
      <text:p text:style-name="P134"><text:span text:style-name="T135"><text:tab/>В п. 1 ст. 64 Семейного кодекса РФ (СК) сказано «Защита прав и интересов детей возлагается на их родителей. Родители являются законными представителями своих детей и выступают в защиту их<text:s/></text:span><text:span text:style-name="T136">прав и интересов в отношениях с любыми физическими и юридическими лицами, в том числе в судах, без специальных полномочий».</text:span></text:p>
      <text:p text:style-name="P137"><text:span text:style-name="T138"><text:tab/>Кроме того, родители школьников имеют полное право отказаться от электронной формы услуги по «предоставлению информации о текущей у</text:span><text:span text:style-name="T139">спеваемости учащегося, ведению дневника и журнала успеваемости», указанной в Перечне услуг, оказываемых государственными и муниципальными учреждениями и другими организациями, в которых размещается государственное задание (заказ) или муниципальное задание<text:s/></text:span><text:span text:style-name="T140">(заказ), подлежащих включению в реестры государственных или муниципальных услуг и предоставляемых в электронной форме, утв. Распоряжением Правительства РФ от 25 апреля 2011 г. N 729-р (пункты 4, 28, 60).</text:span></text:p>
      <text:p text:style-name="P141"><text:tab/>Поэтому я была вправе подать заявление об<text:s/>отказе от электронного документооборота и не допустила никакого нарушения закона, которое явилось бы основанием для жалобы в органы профилактики.</text:p>
      <text:p text:style-name="P142"><text:span text:style-name="T143"><text:tab/></text:span><text:span text:style-name="T144">ЕСЛИ пожаловались из-за отказа от мед. Вмешательства:</text:span></text:p>
      <text:p text:style-name="P145">Зачисление в образовательную организацию и обучение в ней не обязывают<text:s/>родителей<text:s/>соглашаться на мед. вмешательство в школе,<text:s/>родители<text:s/>вправе от него отказаться, исходя из наличия права самостоятельно выбирать врача и медицинскую организацию, принимать решение о необходимости получения той или иной медицинской услуги.<text:s/></text:p>
      <text:p text:style-name="P146">Согласно положениям приказа Министерства просвещения Российской Федерации от 02 сентября 2020 г. N 458 “Об утверждении Порядка приема граждан в общеобразовательные учреждения” "Родители (законные представители) детей имеют право по своему усмотрению представлять другие документы, в том числе медицинское заключение о состоянии здоровья ребенка".<text:s/></text:p>
      <text:soft-page-break/>
      <text:p text:style-name="P147">Таким образом, предоставлять или нет медицинские документы решают законные представители ребенка, а не образовательная организация.</text:p>
      <text:p text:style-name="P148">Кроме того, в силу ч. 1 ст. 21 Федерального закона "Об основах охраны здоровья граждан в Российской Федерации" от 21.11.2011 N 323-ФЗ при оказании гражданину медицинской помощи в рамках программы государственных гарантий бесплатного оказания гражданам медицинской помощи он имеет право на выбор медицинской организации в порядке, утвержденном уполномоченным федеральным органом исполнительной власти, и на выбор врача с учетом согласия врача.<text:s/></text:p>
      <text:p text:style-name="P149">В п. 1 ст. 64 Семейного кодекса РФ сказано: «Защита прав и интересов детей возлагается на их родителей. Родители являются законными представителями своих детей и выступают в защиту их прав и интересов в отношениях с любыми физическими и юридическими лицами, в том числе в судах, без специальных полномочий».</text:p>
      <text:p text:style-name="P150">Поэтому именно родители, а не сотрудники образования, принимают решение о том, где, когда и в каком объеме ребенку надлежит получить медицинскую помощь.</text:p>
      <text:p text:style-name="P151"/>
      <text:p text:style-name="P152"><text:span text:style-name="T153"><text:tab/>На основании изложенного, со стороны<text:s/></text:span><text:span text:style-name="T154">ГБОУ/ГБДОУ № __</text:span><text:span text:style-name="T155"><text:s/>были допущены незаконные действия, выразившиеся в подаче</text:span><text:span text:style-name="T156"><text:s/>заведомо необоснованной жалобы на меня в органы системы профилактики за невыполнение родительских обязанностей.</text:span></text:p>
      <text:p text:style-name="P157"><text:span text:style-name="T158"><text:tab/></text:span></text:p>
      <text:p text:style-name="P159"><text:span text:style-name="T160"><text:tab/>На основании изложенного,</text:span></text:p>
      <text:p text:style-name="P161"><text:span text:style-name="T162">Прошу:</text:span></text:p>
      <text:list text:style-name="WWNum8">
        <text:list-item text:start-value="1">
          <text:p text:style-name="P163"><text:span text:style-name="T164">Обязать директора/заведующую<text:s/></text:span><text:span text:style-name="T165">ГБОУ/ГБДОУ № __</text:span><text:span text:style-name="T166"><text:s text:c="2"/></text:span><text:span text:style-name="T167">(указать что именно – например,<text:s/></text:span><text:span text:style-name="T168">произвести отзыв согласия на обработку персональных данных а</text:span><text:span text:style-name="T169">втоматизированным способом</text:span><text:span text:style-name="T170"><text:s/>или – исполнить требование от ЭО и ДОТ, или – об отказе от мед. вмешательства, не принуждая к мед. процедурам)<text:s/></text:span><text:span text:style-name="T171"><text:s/>в отношении моего ребенка____</text:span><text:s/>ФИО<text:span text:style-name="T172">, ___г.р. согласно моему заявлению от «__»____ года/удовлетворить заявление об отказе от электронного обучения и использования дистанционных образовательных технологий;</text:span></text:p>
        </text:list-item>
        <text:list-item>
          <text:p text:style-name="P173"><text:span text:style-name="T174">Привлечь директора/заведующ</text:span><text:span text:style-name="T175">ую<text:s/></text:span><text:span text:style-name="T176">ГБОУ/ГБДОУ № __</text:span><text:span text:style-name="T177"><text:s/>к установленной законом ответственности за подачу заведомо необоснованной жалобы в органы опеки и попечительства на законных представителей ребенка</text:span><text:s/>____ФИО<text:span text:style-name="T178">, ___г.р.</text:span></text:p>
        </text:list-item>
      </text:list>
      <text:p text:style-name="P179"/>
      <text:p text:style-name="P180"><text:span text:style-name="T181">Приложение:</text:span></text:p>
      <text:list text:style-name="WWNum7">
        <text:list-item text:start-value="1">
          <text:p text:style-name="P182"><text:span text:style-name="T183">Копия заявления от «___»______</text:span><text:span text:style-name="T184">(указать то заявление, которое первоначально подавали – об отказе от ОПД/дистанта, или от мед вмешательства)</text:span><text:span text:style-name="T185">;</text:span></text:p>
        </text:list-item>
      </text:list>
      <text:p text:style-name="P186"/>
      <text:list text:style-name="WWNum7" text:continue-numbering="true">
        <text:list-item>
          <text:p text:style-name="P187"><text:span text:style-name="T188">копия письменного отказа о</text:span><text:span text:style-name="T189">т «___»_____.</text:span><text:bookmark-start text:name="Bookmark"/><text:bookmark-end text:name="Bookmark"/></text:p>
        </text:list-item>
      </text:list>
      <text:p text:style-name="P190"/>
      <text:p text:style-name="P191"/>
      <text:p text:style-name="P192"/>
      <text:p text:style-name="P193"><text:span text:style-name="T194">«____»__________20____ года</text:span></text:p>
      <text:p text:style-name="P195"><text:span text:style-name="T196">ПОДПИСЬ</text:span></text:p>
      <text:p text:style-name="P197"><text:span text:style-name="T198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УРМУЛЬ</meta:initial-creator>
    <dc:creator>shvetzova.ju-ju@ya.ru</dc:creator>
    <meta:creation-date>2018-12-19T19:32:00Z</meta:creation-date>
    <dc:date>2022-02-24T08:22:00Z</dc:date>
    <meta:template xlink:href="Normal" xlink:type="simple"/>
    <meta:editing-cycles>49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767" meta:character-count="11818" meta:row-count="83" meta:non-whitespace-character-count="10074"/>
  </office:meta>
</office:document-meta>
</file>