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7" style:family="paragraph" style:parent-style-name="Standard" style:master-page-name="Standard">
      <style:paragraph-properties style:page-number="auto"/>
    </style:style>
    <style:style style:name="P8" style:family="paragraph" style:parent-style-name="Standard">
      <style:paragraph-properties fo:margin-top="0cm" fo:margin-bottom="0cm" fo:line-height="100%" fo:text-align="end" style:justify-single-word="false"/>
      <style:text-properties fo:color="#111111" style:font-name="Times New Roman" fo:font-size="14pt" style:font-name-asian="Times New Roman1" style:font-size-asian="14pt" style:language-asian="ru" style:country-asian="RU" style:font-name-complex="Times New Roman1" style:font-size-complex="14pt" style:font-weight-complex="bold"/>
    </style:style>
    <style:style style:name="P9"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line-height="100%" fo:text-align="end" style:justify-single-word="false"/>
    </style:style>
    <style:style style:name="P11"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12"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name-asian="Times New Roman1" style:font-size-asian="14pt" style:language-asian="ru" style:country-asian="RU" style:font-name-complex="Times New Roman1" style:font-size-complex="14pt"/>
    </style:style>
    <style:style style:name="P14"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Standard">
      <style:paragraph-properties fo:text-align="center" style:justify-single-word="false"/>
      <style:text-properties style:font-name="Calibri" style:font-name-asian="Calibri1" style:font-name-complex="Times New Roman1"/>
    </style:style>
    <style:style style:name="P16" style:family="paragraph" style:parent-style-name="Standard">
      <style:paragraph-properties fo:margin-left="0cm" fo:margin-right="0cm" fo:margin-top="0cm" fo:margin-bottom="0cm" fo:line-height="100%" fo:text-align="justify" style:justify-single-word="false" fo:text-indent="1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name-asian="Calibri1" style:font-size-asian="14pt" style:font-name-complex="Times New Roman1" style:font-size-complex="14pt"/>
    </style:style>
    <style:style style:name="P18"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name-asian="Calibri1"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name-asian="Times New Roman1" style:font-size-asian="14pt" style:language-asian="ru" style:country-asian="RU" style:font-name-complex="Times New Roman1" style:font-size-complex="14pt"/>
    </style:style>
    <style:style style:name="T4" style:family="text">
      <style:text-properties style:font-name="Times New Roman" fo:font-size="14pt" style:font-name-asian="Calibri1" style:font-size-asian="14pt" style:font-name-complex="Times New Roman1" style:font-size-complex="14pt"/>
    </style:style>
    <style:style style:name="T5" style:family="text">
      <style:text-properties fo:font-variant="normal" fo:text-transform="none" fo:color="#000000" style:font-name="Times New Roman" fo:font-size="14pt" fo:letter-spacing="normal" fo:font-style="normal" fo:font-weight="normal" style:font-size-asian="14pt" style:font-name-complex="Times New Roman1" style:font-size-complex="14pt"/>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letter-spacing="normal" fo:font-style="normal" fo:font-weight="normal"/>
    </style:style>
    <style:style style:name="T8" style:family="text">
      <style:text-properties fo:language="en" fo:country="US"/>
    </style:style>
    <style:style style:name="T9" style:family="text">
      <style:text-properties fo:color="#111111" style:font-name="Times New Roman" fo:font-size="14pt" style:font-name-asian="Times New Roman1" style:font-size-asian="14pt" style:language-asian="ru" style:country-asian="RU" style:font-name-complex="Times New Roman1" style:font-size-complex="14pt" style:font-weight-complex="bold"/>
    </style:style>
    <style:style style:name="T10" style:family="text">
      <style:text-properties style:font-name-asian="Times New Roman1" style:language-asian="ru" style:country-asian="RU"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0"><text:span text:style-name="T9">Кому:__________________________________</text:span></text:p>
      <text:p text:style-name="P10"><text:span text:style-name="T9">(районная прокуратура по месту нахождения образовательной организации)</text:span></text:p>
      <text:p text:style-name="P10"><text:span text:style-name="T9"><text:s/></text:span></text:p>
      <text:p text:style-name="P10"><text:span text:style-name="T9">Адрес:___________________________</text:span></text:p>
      <text:p text:style-name="P10"><text:span text:style-name="T9">Заявитель:_______________________</text:span></text:p>
      <text:p text:style-name="P8">Адрес:___________________________ Тел:____</text:p>
      <text:p text:style-name="P1"/>
      <text:p text:style-name="P3">Жалоба на незаконные действия руководителя</text:p>
      <text:p text:style-name="P3">образовательной организации</text:p>
      <text:p text:style-name="P4"><text:tab/></text:p>
      <text:p text:style-name="P2"><text:span text:style-name="T1"><text:tab/></text:span><text:span text:style-name="T5">Согласно п. 1 ст. 64 Семейного кодекса РФ «Защита прав и интересов</text:span></text:p>
      <text:p text:style-name="P5">детей возлагается на их родителей. Родители являются законными представителями своих детей и выступают в защиту их прав и интересов в отношениях с любыми физическими и юридическими лицами, в том числе в</text:p>
      <text:p text:style-name="P5">судах, без специальных полномочий».</text:p>
      <text:p text:style-name="P5"><text:tab/>Я, ________________________ являюсь законным представителем</text:p>
      <text:p text:style-name="P5">своего ребенка ____________________ (_____г.р.) и действую в ее (его)</text:p>
      <text:p text:style-name="P5">интересах.</text:p>
      <text:p text:style-name="P5"><text:tab/>Из содержащейся на сайте детского сада информации, а также – из</text:p>
      <text:p text:style-name="P5">устного общения с педагогами детского сада, мне стало известно о полном</text:p>
      <text:p text:style-name="P5">запрете родителям присутствовать на утренниках и праздниках в детском</text:p>
      <text:p text:style-name="P5">саду, включая выпускной в подготовительной группе.</text:p>
      <text:p text:style-name="P5"><text:tab/>Кроме того, был приведен о том, что у образовательной организации отсутствует возможность обеспечить сохранения дистанции 1,5 метра между гостями праздника.</text:p>
      <text:p text:style-name="P5"><text:tab/>Указанное решение объясняется борьбой образовательной организации</text:p>
      <text:p text:style-name="P5">с новой коронавирусной инфекцией.</text:p>
      <text:p text:style-name="P5"><text:tab/>Между тем, ограничение родителей во внесудебном порядке в их правах законом не предусмотрено.</text:p>
      <text:p text:style-name="P5"><text:tab/>В силу прямого указания, регламентированного положениями ст.ст. 63-</text:p>
      <text:p text:style-name="P5">64 Семейного кодекса РФ, родители имеют право и обязаны воспитывать своих детей. </text:p>
      <text:p text:style-name="P5"><text:tab/>Родители имеют преимущественное право на обучение и воспитание своих детей перед всеми другими лицами. Родители являются законными представителями своих детей и выступают в защиту их прав и интересов в отношениях с любыми физическими и юридическими лицами, в том числе в судах, без специальных полномочий. </text:p>
      <text:p text:style-name="P5"><text:tab/>Преимущественное право родителей на воспитание и обучение своих</text:p>
      <text:p text:style-name="P5">детей закреплено также в ст.44 ФЗ «Об образовании в РФ» от 29.12.2012 №</text:p>
      <text:p text:style-name="P5">273-ФЗ.</text:p>
      <text:p text:style-name="P5"><text:tab/>Поэтому родители не могут быть ограничены в праве находиться рядом</text:p>
      <text:p text:style-name="P5">со своим ребенком, иметь к своему ребенку беспрепятственный доступ.</text:p>
      <text:p text:style-name="P5"><text:soft-page-break/><text:tab/>Родители крайне заинтересованы в гармоничном, всестороннем развитии своих детей, в связи с чем крайне важно и для детей, и для родителей разделить радость праздника и гордость публичного выступления с самыми близкими людьми.</text:p>
      <text:p text:style-name="P5"><text:tab/>Кроме этого, я считаю, что указанный запрет является избыточным и</text:p>
      <text:p text:style-name="P5">необоснованным в связи со следующим:</text:p>
      <text:p text:style-name="P5"><text:tab/>1 Ограничительные меры, принятые в ______(указать свой город) в связи распространением новой коронавирусной инфекции, не касаются посещения родителями</text:p>
      <text:p text:style-name="P5">учебных заведений.</text:p>
      <text:p text:style-name="P5"/>
      <text:p text:style-name="P5"><text:tab/>2 Указанный запрет не установлен действующим законодательством. Так, «Санитарно-эпидемиологические требования к устройству, содержанию</text:p>
      <text:p text:style-name="P5">и организации работы образовательных организаций и других объектов <text:span text:style-name="T8">c</text:span>оциальной инфраструктуры для детей и молодежи в условиях распространения новой коронавирусной инфекции (COVID- 19)» СП 3.1/2.4.3598-20 (утв. Постановлением Главного государственного санитарного врача Российской Федерации № 16 от 30.06.2020) не предусматривают запрета на посещение родителями учебных заведений для</text:p>
      <text:p text:style-name="P5">целей их сопровождения.</text:p>
      <text:p text:style-name="P5"><text:tab/>Указанный нормативно-правовой акт устанавливает запрет на проведение в учебных заведениях только массовых мероприятий с участием родителей (абз.7 п.3.5 санитарных правил).</text:p>
      <text:p text:style-name="P5"><text:tab/>Учитывая количество детей в группе, и ограничив круг гостей на празднике только родителями, утренник не может рассматриваться как массовое мероприятие.</text:p>
      <text:p text:style-name="P5"><text:tab/>Положениями новых СанПиН СП 2.4.3648-20 «Санитарно-эпидемиологические требования к организациям воспитания и обучения, отдыха и оздоровления детей и молодежи» не установлены какие-либо ограничения, связанные с допуском родителей на мероприятия.</text:p>
      <text:p text:style-name="P6"><text:span text:style-name="T6"><text:tab/></text:span><text:span text:style-name="T6">Пунктом 3.5 СП 3.1/2.4.3598-20 не содержит таких условий допуска родителей в образовательную организацию, как обязательное соблюдение дистанции 1,5 метра. </text:span></text:p>
      <text:p text:style-name="P6"><text:span text:style-name="T6"><text:tab/>Следовательно, подобные ограничения, принятые руководителем образовательной организации не соответствуют положениям закона и являются самоуправством.</text:span><text:span text:style-name="T2"> </text:span></text:p>
      <text:p text:style-name="P5"/>
      <text:p text:style-name="P5"><text:tab/>3. В соответствии с частью 2 статьи 44 Федерального закона от 29.12.2012 № 273-ФЗ «Об образовании в Российской Федерации» образовательные организации оказывают помощь родителям (законным представителям) несовершеннолетних обучающихся в воспитании детей, охране и укреплении их физического и психического здоровья, развитии индивидуальных способностей и необходимой коррекции нарушений их развития.</text:p>
      <text:p text:style-name="P5"><text:soft-page-break/><text:span text:style-name="T8"><text:tab/>C</text:span>читаю необходимым, чтобы учебное заведение не препятствовало этому в целях обеспечения нормальной охраны и укрепления физического и психического здоровья моего ребенка.</text:p>
      <text:p text:style-name="P5"/>
      <text:p text:style-name="P5"><text:tab/>4. При посещении мероприятия я обязуюсь соблюдать все необходимые меры профилактики, такие как: исключение присутствия на празднике (меня и остальных членов семьи) в период острой фазы инфекционного заболевания. Таким образом, никакой опасности для окружающих я не представляю.</text:p>
      <text:p text:style-name="P5"/>
      <text:p text:style-name="P5"><text:tab/>5. Как уже было мною указано выше, приглашение родителя на праздник ребенка необходимо исключительно в интересах ребенка. Учитывая, что я, как законный представитель своего ребенка, в силу действующего законодательства не только имею право защищать права и</text:p>
      <text:p text:style-name="P5">законные интересы своего ребенка (п.5 ч.3 ст.44 Федерального закона от</text:p>
      <text:p text:style-name="P5">29.12.2012 № 273-ФЗ «Об образовании в Российской Федерации»), но и обязан это делать (статьи 63, 64 Семейного кодекса Российской Федерации).</text:p>
      <text:p text:style-name="P5"><text:tab/><text:span text:style-name="T10">Принудительное отстранение родителей от детей, полный отказ в допуске к своему ребенку являются, по сути, применением карательных действий к самим родителям и детям, то есть наказанием, которое возложено на родителей неправовым способом, без суда, без разбирательства, несмотря на то, что опасность для здоровья детей родители не представляют, поскольку проживая вместе, неизбежно контактируют, в связи с чем исключать контакт в образовательной организации, очевидно, бессмысленно.</text:span></text:p>
      <text:p text:style-name="P5"><text:span text:style-name="T10"><text:tab/>Частью 3 статьи 55 Конституции РФ предусмотрено, что «Права и свободы человека и гражданина могут быть ограничены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span></text:p>
      <text:p text:style-name="P14"><text:span text:style-name="T7"><text:tab/>Часть 3 статьи 55 Конституции РФ предусматривает принцип соразмерности (пропорциональности) ограничения прав. По мнению Конституционного Суда РФ, ограничение является соразмерным: 1) если оно вызвано исключительно необходимостью защиты социальных ценностей, перечисленных в ч. 3 ст. 55 Конституции РФ, и иными средствами защитить указанные ценности невозможно; 2) если, устанавливая ограничения, государство использует не чрезмерные, а только необходимые и строго обусловленные конституционными целями меры (постановление Конституционного Суда РФ от 24.02.1998 № 7-П).</text:span></text:p>
      <text:p text:style-name="P16"><text:span text:style-name="T3">Поскольку родители являются законными представителями своих детей, их защитниками, при этом наделены преимущественным правом на обучение и воспитание своих детей перед всеми другими лицами, отказ в допуске родителей на территорию образовательной организации к их детям, не находится в правовом поле, а является внесудебным ограничением права, при этом указанное антиконституционное ограничение никак не связано с </text:span><text:soft-page-break/><text:span text:style-name="T3">целью защиты детей от инфекции, которой они якобы могут заразиться от людей, учитывая регулярный контакт вне образовательной организации. </text:span></text:p>
      <text:p text:style-name="P16"><text:span text:style-name="T4">Таким образом, ни один законодательный акт не содержит запрет на доступ родителей к ребенку в образовательную организацию.</text:span></text:p>
      <text:p text:style-name="P16"><text:span text:style-name="T4">В силу ч. 2 ст. 10 Федеральный закон "О прокуратуре Российской Федерации" от 17.01.1992 N 2202-1 поступающие в органы прокуратуры заявления и жалобы, иные обращения рассматриваются в порядке и сроки, которые установлены федеральным законодательством.</text:span></text:p>
      <text:p text:style-name="P16"><text:span text:style-name="T4">Согласно ч. 4 ст. 10 настоящего Федерального закона считаю, что при изложенных обстоятельствах прокурору надлежит принять установленные меры к нарушителям.</text:span></text:p>
      <text:p text:style-name="P16"><text:span text:style-name="T4"><text:tab/>На основании изложенного, руководствуясь ст.10 <text:s/>Федерального закон "О прокуратуре Российской Федерации" от 17.01.1992 N 2202-1, прошу:</text:span></text:p>
      <text:p text:style-name="P17"/>
      <text:p text:style-name="P16"><text:span text:style-name="T4"><text:tab/>1.<text:tab/>Принять установленные законом меры прокурорского реагирования для устранения нарушения права несовершеннолетнего ______ФИО, г.р. на беспрепятственное сопровождение его законным представителем в образовательной организации.</text:span></text:p>
      <text:p text:style-name="P16"><text:span text:style-name="T4"><text:tab/>2.<text:tab/>Обязать _____(указать наименование образовательной организации) обеспечить беспрепятственный допуск законного представителя <text:s/>к ребенку ____ФИО в целях сопровождения несовершеннолетнего и подготовки к праздничному мероприятию.</text:span></text:p>
      <text:p text:style-name="P17"/>
      <text:p text:style-name="P16"><text:span text:style-name="T4">Приложение – если оно есть (в копиях): копия /фотокопия заявления; копия отказа, копия любой переписки с обр организацией, связанной с настоящим отказом</text:span></text:p>
      <text:p text:style-name="P16"><text:span text:style-name="T4">«______» ____________ г.<text:tab/><text:tab/><text:tab/> <text:tab/> <text:s text:c="32"/>Подпись______________</text:span></text:p>
      <text:p text:style-name="P18"/>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meta:editing-cycles>5</meta:editing-cycles>
    <meta:creation-date>2021-03-19T06:50:00</meta:creation-date>
    <dc:date>2021-12-16T13:24:19.29</dc:date>
    <meta:editing-duration>PT11M55S</meta:editing-duration>
    <meta:generator>OpenOffice/4.1.10$Win32 OpenOffice.org_project/4110m2$Build-9807</meta:generator>
    <meta:document-statistic meta:table-count="0" meta:image-count="0" meta:object-count="0" meta:page-count="4" meta:paragraph-count="62" meta:word-count="1077" meta:character-count="85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