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 fo:margin-right="3.6409in"/>
      <style:text-properties style:font-name="Times New Roman" fo:color="#FF0000" fo:font-size="12pt" style:font-size-asian="12pt" style:font-size-complex="12pt"/>
    </style:style>
    <style:style style:name="TableColumn3" style:family="table-column">
      <style:table-column-properties style:column-width="3.6347in" style:use-optimal-column-width="false"/>
    </style:style>
    <style:style style:name="Table2" style:family="table">
      <style:table-properties style:width="3.6347in" fo:margin-left="2.7798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Standard" style:family="paragraph">
      <style:paragraph-properties fo:margin-bottom="0in" fo:line-height="100%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margin-bottom="0in" fo:line-height="100%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margin-bottom="0in" fo:line-height="100%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margin-bottom="0in" fo:line-height="100%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margin-bottom="0in" fo:line-height="100%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margin-bottom="0in" fo:line-height="100%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margin-bottom="0in" fo:line-height="100%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margin-bottom="0in" fo:line-height="100%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fo:margin-bottom="0in" fo:line-height="100%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fo:margin-bottom="0in" fo:line-height="100%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28" style:parent-style-name="Standard" style:family="paragraph">
      <style:paragraph-properties fo:margin-bottom="0in" fo:line-height="100%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30" style:parent-style-name="Standard" style:family="paragraph">
      <style:paragraph-properties fo:margin-bottom="0in" fo:line-height="100%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3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111111" fo:font-size="14pt" style:font-size-asian="14pt" style:font-size-complex="14pt"/>
    </style:style>
    <style:style style:name="P3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111111" fo:font-size="14pt" style:font-size-asian="14pt" style:font-size-complex="14pt"/>
    </style:style>
    <style:style style:name="P34" style:parent-style-name="Standard" style:family="paragraph">
      <style:paragraph-properties fo:text-align="end"/>
    </style:style>
    <style:style style:name="P35" style:parent-style-name="Standard" style:family="paragraph">
      <style:paragraph-properties fo:text-align="center" fo:margin-bottom="0in" fo:line-height="100%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center" fo:margin-bottom="0in" fo:line-height="100%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4" style:parent-style-name="Standard" style:family="paragraph">
      <style:paragraph-properties fo:text-align="justify" fo:margin-bottom="0in" fo:line-height="100%" fo:text-indent="0.4916in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0" style:parent-style-name="Standard" style:family="paragraph">
      <style:paragraph-properties fo:text-align="justify" fo:margin-bottom="0in" fo:line-height="100%" fo:text-indent="0.4916in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2" style:parent-style-name="Standard" style:family="paragraph">
      <style:paragraph-properties fo:text-align="justify" fo:margin-bottom="0in" fo:line-height="100%" fo:text-indent="0.4916in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5" style:parent-style-name="Standard" style:family="paragraph">
      <style:paragraph-properties fo:text-align="center" fo:margin-bottom="0in" fo:line-height="100%"/>
    </style:style>
    <style:style style:name="P56" style:parent-style-name="Standard" style:family="paragraph">
      <style:paragraph-properties fo:text-align="justify" fo:margin-bottom="0in" fo:line-height="100%"/>
    </style:style>
    <style:style style:name="T5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5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1" style:parent-style-name="Standard" style:family="paragraph">
      <style:paragraph-properties fo:text-align="justify" fo:margin-bottom="0in" fo:line-height="100%"/>
    </style:style>
    <style:style style:name="P62" style:parent-style-name="Standard" style:family="paragraph">
      <style:paragraph-properties fo:text-align="justify" fo:margin-bottom="0in" fo:line-height="100%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9" style:parent-style-name="Standard" style:family="paragraph">
      <style:paragraph-properties fo:text-align="justify" fo:margin-bottom="0in" fo:line-height="100%" fo:text-indent="0.4895in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2" style:parent-style-name="Standard" style:family="paragraph">
      <style:paragraph-properties fo:text-align="justify" fo:margin-bottom="0in" fo:line-height="100%" fo:text-indent="0.4895in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6" style:parent-style-name="Standard" style:family="paragraph">
      <style:paragraph-properties fo:text-align="justify" fo:margin-bottom="0in" fo:line-height="100%" fo:text-indent="0.4895in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1" style:parent-style-name="Standard" style:family="paragraph">
      <style:paragraph-properties fo:text-align="justify" fo:margin-bottom="0in" fo:line-height="100%" fo:text-indent="0.4895in"/>
    </style:style>
    <style:style style:name="T8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4" style:parent-style-name="Standard" style:family="paragraph">
      <style:paragraph-properties fo:text-align="justify" fo:margin-bottom="0in" fo:line-height="100%" fo:text-indent="0.4895in"/>
    </style:style>
    <style:style style:name="T8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6" style:parent-style-name="Standard" style:family="paragraph">
      <style:paragraph-properties fo:text-align="justify" fo:margin-bottom="0in" fo:line-height="100%" fo:text-indent="0.4895in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0" style:parent-style-name="Standard" style:family="paragraph">
      <style:paragraph-properties fo:text-align="justify" fo:margin-bottom="0in" fo:line-height="100%" fo:text-indent="0.4895in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3" style:parent-style-name="Standard" style:family="paragraph">
      <style:paragraph-properties fo:text-align="justify" fo:margin-bottom="0in" fo:line-height="100%" fo:text-indent="0.4895in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8" style:parent-style-name="Standard" style:family="paragraph">
      <style:paragraph-properties fo:text-align="justify" fo:margin-bottom="0in" fo:line-height="100%" fo:text-indent="0.4895in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1" style:parent-style-name="Standard" style:family="paragraph">
      <style:paragraph-properties fo:text-align="justify" fo:margin-bottom="0in" fo:line-height="100%" fo:text-indent="0.4895in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4" style:parent-style-name="Standard" style:family="paragraph">
      <style:paragraph-properties fo:text-align="justify" fo:margin-bottom="0in" fo:line-height="100%" fo:text-indent="0.4895in"/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7" style:parent-style-name="Standard" style:family="paragraph">
      <style:paragraph-properties fo:text-align="justify" fo:margin-bottom="0in" fo:line-height="100%" fo:text-indent="0.4895in"/>
    </style:style>
    <style:style style:name="T10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language="en" fo:country="US"/>
    </style:style>
    <style:style style:name="T11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-asian="Calibri" style:font-name-complex="Times New Roman"/>
    </style:style>
    <style:style style:name="T11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-asian="Calibri" style:font-name-complex="Times New Roman"/>
    </style:style>
    <style:style style:name="T11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language="en" fo:country="US"/>
    </style:style>
    <style:style style:name="T11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-asian="Calibri" style:font-name-complex="Times New Roman"/>
    </style:style>
    <style:style style:name="T12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22" style:parent-style-name="Standard" style:family="paragraph">
      <style:paragraph-properties fo:text-align="justify" fo:margin-bottom="0in" fo:line-height="100%" fo:text-indent="0.4895in"/>
    </style:style>
    <style:style style:name="T12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25" style:parent-style-name="Standard" style:family="paragraph">
      <style:paragraph-properties fo:text-align="justify" fo:margin-bottom="0in" fo:line-height="100%" fo:text-indent="0.4895in"/>
      <style:text-properties style:font-name="Times New Roman" style:font-name-complex="Times New Roman" fo:font-size="14pt" style:font-size-asian="14pt" style:font-size-complex="14pt"/>
    </style:style>
    <style:style style:name="P126" style:parent-style-name="Standard" style:family="paragraph">
      <style:paragraph-properties fo:text-align="justify" fo:margin-bottom="0in" fo:line-height="100%" fo:text-indent="0.4895in"/>
      <style:text-properties style:font-name="Times New Roman" style:font-name-complex="Times New Roman" fo:font-size="14pt" style:font-size-asian="14pt" style:font-size-complex="14pt"/>
    </style:style>
    <style:style style:name="P127" style:parent-style-name="Абзацсписка" style:family="paragraph">
      <style:paragraph-properties fo:text-align="justify" fo:margin-bottom="0in" fo:line-height="100%"/>
    </style:style>
    <style:style style:name="T12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12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3" style:parent-style-name="Standard" style:family="paragraph">
      <style:paragraph-properties fo:text-align="justify" fo:margin-bottom="0in" fo:line-height="100%" fo:text-indent="0.4895in"/>
    </style:style>
    <style:style style:name="T1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6" style:parent-style-name="Standard" style:family="paragraph">
      <style:paragraph-properties fo:text-align="justify" fo:margin-bottom="0in" fo:line-height="100%" fo:text-indent="0.4895in"/>
    </style:style>
    <style:style style:name="T1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9" style:parent-style-name="Standard" style:family="paragraph">
      <style:paragraph-properties fo:text-align="justify" fo:margin-bottom="0in" fo:line-height="100%" fo:text-indent="0.4895in"/>
    </style:style>
    <style:style style:name="T1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1" style:parent-style-name="Standard" style:family="paragraph">
      <style:paragraph-properties fo:text-align="justify" fo:margin-bottom="0in" fo:line-height="100%" fo:text-indent="0.4895in"/>
    </style:style>
    <style:style style:name="T1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4" style:parent-style-name="Standard" style:family="paragraph">
      <style:paragraph-properties fo:text-align="justify" fo:margin-bottom="0in" fo:line-height="100%" fo:text-indent="0.4895in"/>
    </style:style>
    <style:style style:name="T1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0" style:parent-style-name="Standard" style:family="paragraph">
      <style:paragraph-properties fo:text-align="justify" fo:margin-bottom="0in" fo:line-height="100%" fo:text-indent="0.4895in"/>
    </style:style>
    <style:style style:name="T1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2" style:parent-style-name="Standard" style:family="paragraph">
      <style:paragraph-properties fo:text-align="justify" fo:margin-bottom="0in" fo:line-height="100%" fo:text-indent="0.4895in"/>
    </style:style>
    <style:style style:name="T1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6" style:parent-style-name="Standard" style:family="paragraph">
      <style:paragraph-properties fo:text-align="justify" fo:margin-bottom="0in" fo:line-height="100%" fo:text-indent="0.4895in"/>
      <style:text-properties style:font-name="Times New Roman" style:font-name-complex="Times New Roman" fo:font-size="14pt" style:font-size-asian="14pt" style:font-size-complex="14pt"/>
    </style:style>
    <style:style style:name="P157" style:parent-style-name="Абзацсписка" style:family="paragraph">
      <style:paragraph-properties fo:text-align="justify" fo:margin-bottom="0in" fo:line-height="100%"/>
    </style:style>
    <style:style style:name="T15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15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6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4" style:parent-style-name="Standard" style:family="paragraph">
      <style:paragraph-properties fo:text-align="justify" fo:margin-bottom="0in" fo:line-height="100%"/>
    </style:style>
    <style:style style:name="T1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9" style:parent-style-name="Standard" style:family="paragraph">
      <style:paragraph-properties fo:text-align="justify" fo:margin-bottom="0in" fo:line-height="100%"/>
    </style:style>
    <style:style style:name="T1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1" style:parent-style-name="Standard" style:family="paragraph">
      <style:paragraph-properties fo:text-align="justify" fo:margin-bottom="0in" fo:line-height="100%"/>
    </style:style>
    <style:style style:name="T1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3" style:parent-style-name="Standard" style:family="paragraph">
      <style:paragraph-properties fo:text-align="justify" fo:margin-bottom="0in" fo:line-height="100%"/>
    </style:style>
    <style:style style:name="T1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6" style:parent-style-name="Standard" style:family="paragraph">
      <style:paragraph-properties fo:text-align="justify" fo:margin-bottom="0in" fo:line-height="100%"/>
    </style:style>
    <style:style style:name="T1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9" style:parent-style-name="Standard" style:family="paragraph">
      <style:paragraph-properties fo:text-align="justify" fo:margin-bottom="0in" fo:line-height="100%" fo:text-indent="0.4916in"/>
    </style:style>
    <style:style style:name="T1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2" style:parent-style-name="Standard" style:family="paragraph">
      <style:paragraph-properties fo:text-align="justify" fo:margin-bottom="0in" fo:line-height="100%" fo:text-indent="0.4916in"/>
    </style:style>
    <style:style style:name="T1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4" style:parent-style-name="Standard" style:family="paragraph">
      <style:paragraph-properties fo:text-align="justify" fo:margin-bottom="0in" fo:line-height="100%" fo:text-indent="0.4916in"/>
    </style:style>
    <style:style style:name="T1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8" style:parent-style-name="Standard" style:family="paragraph">
      <style:paragraph-properties fo:text-align="justify" fo:margin-bottom="0in" fo:line-height="100%" fo:text-indent="0.4916in"/>
    </style:style>
    <style:style style:name="T1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2" style:parent-style-name="Standard" style:family="paragraph">
      <style:paragraph-properties fo:text-align="justify" fo:margin-bottom="0in" fo:line-height="100%" fo:text-indent="0.4916in"/>
    </style:style>
    <style:style style:name="T1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5" style:parent-style-name="Обычныйвеб" style:family="paragraph">
      <style:paragraph-properties fo:text-align="justify" fo:background-color="#FFFFFF"/>
    </style:style>
    <style:style style:name="T196" style:parent-style-name="Основнойшрифтабзаца" style:family="text">
      <style:text-properties fo:font-size="14pt" style:font-size-asian="14pt" style:font-size-complex="14pt"/>
    </style:style>
    <style:style style:name="T197" style:parent-style-name="Основнойшрифтабзаца" style:family="text">
      <style:text-properties fo:color="#000000" fo:font-size="14pt" style:font-size-asian="14pt" style:font-size-complex="14pt"/>
    </style:style>
    <style:style style:name="P198" style:parent-style-name="Обычныйвеб" style:family="paragraph">
      <style:paragraph-properties fo:text-align="justify" fo:background-color="#FFFFFF"/>
    </style:style>
    <style:style style:name="T199" style:parent-style-name="Основнойшрифтабзаца" style:family="text">
      <style:text-properties fo:color="#000000" fo:font-size="14pt" style:font-size-asian="14pt" style:font-size-complex="14pt"/>
    </style:style>
    <style:style style:name="T200" style:parent-style-name="Основнойшрифтабзаца" style:family="text">
      <style:text-properties fo:color="#000000" fo:font-size="14pt" style:font-size-asian="14pt" style:font-size-complex="14pt"/>
    </style:style>
    <style:style style:name="P201" style:parent-style-name="Обычныйвеб" style:family="paragraph">
      <style:paragraph-properties fo:text-align="justify" fo:background-color="#FFFFFF"/>
    </style:style>
    <style:style style:name="T202" style:parent-style-name="Основнойшрифтабзаца" style:family="text">
      <style:text-properties fo:color="#000000" fo:font-size="14pt" style:font-size-asian="14pt" style:font-size-complex="14pt"/>
    </style:style>
    <style:style style:name="P203" style:parent-style-name="Обычныйвеб" style:family="paragraph">
      <style:paragraph-properties fo:text-align="justify" fo:background-color="#FFFFFF"/>
    </style:style>
    <style:style style:name="T204" style:parent-style-name="Основнойшрифтабзаца" style:family="text">
      <style:text-properties fo:color="#000000" fo:font-size="14pt" style:font-size-asian="14pt" style:font-size-complex="14pt"/>
    </style:style>
    <style:style style:name="T205" style:parent-style-name="Основнойшрифтабзаца" style:family="text">
      <style:text-properties fo:color="#000000" fo:font-size="14pt" style:font-size-asian="14pt" style:font-size-complex="14pt"/>
    </style:style>
    <style:style style:name="P206" style:parent-style-name="Обычныйвеб" style:family="paragraph">
      <style:paragraph-properties fo:text-align="justify" fo:margin-top="0in" fo:margin-bottom="0in" fo:text-indent="0.4895in" fo:background-color="#FFFFFF"/>
    </style:style>
    <style:style style:name="T207" style:parent-style-name="Основнойшрифтабзаца" style:family="text">
      <style:text-properties fo:color="#000000" fo:font-size="14pt" style:font-size-asian="14pt" style:font-size-complex="14pt"/>
    </style:style>
    <style:style style:name="P208" style:parent-style-name="Обычныйвеб" style:family="paragraph">
      <style:paragraph-properties fo:text-align="justify" fo:margin-top="0in" fo:margin-bottom="0in" fo:text-indent="0.4895in" fo:background-color="#FFFFFF"/>
    </style:style>
    <style:style style:name="P209" style:parent-style-name="Обычныйвеб" style:family="paragraph">
      <style:paragraph-properties fo:text-align="justify" fo:margin-top="0in" fo:margin-bottom="0in" fo:text-indent="0.4895in" fo:background-color="#FFFFFF"/>
    </style:style>
    <style:style style:name="T210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P211" style:parent-style-name="Обычныйвеб" style:family="paragraph">
      <style:paragraph-properties fo:text-align="justify" fo:margin-top="0in" fo:margin-bottom="0in" fo:text-indent="0.4895in" fo:background-color="#FFFFFF"/>
    </style:style>
    <style:style style:name="P212" style:parent-style-name="Обычныйвеб" style:family="paragraph">
      <style:paragraph-properties fo:text-align="justify" fo:margin-top="0in" fo:margin-bottom="0in" fo:text-indent="0.4895in" fo:background-color="#FFFFFF"/>
    </style:style>
    <style:style style:name="T213" style:parent-style-name="Основнойшрифтабзаца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Руководителю</text:span></text:p>
            <text:p text:style-name="P8"><text:span text:style-name="T9">Управления Федеральной службы</text:span></text:p>
            <text:p text:style-name="P10"><text:span text:style-name="T11">по надзору в сфере защиты</text:span></text:p>
            <text:p text:style-name="P12"><text:span text:style-name="T13">прав потребителей и благополучия человека</text:span></text:p>
            <text:p text:style-name="P14"><text:span text:style-name="T15">по ________(указать свой регион)</text:span></text:p>
            <text:p text:style-name="P16"/>
            <text:p text:style-name="P17"><text:span text:style-name="T18">Председателю</text:span></text:p>
            <text:p text:style-name="P19"><text:span text:style-name="T20">Комитета по<text:s/></text:span><text:span text:style-name="T21">образованию/Руководителю Департамента по образованию</text:span></text:p>
            <text:p text:style-name="P22"><text:span text:style-name="T23">_____(указать свой регион)</text:span></text:p>
            <text:p text:style-name="P24"><text:span text:style-name="T25"><text:s/></text:span></text:p>
            <text:p text:style-name="P26"><text:span text:style-name="T27">От ___ФИО</text:span></text:p>
            <text:p text:style-name="P28"><text:span text:style-name="T29">_______Адрес</text:span></text:p>
            <text:p text:style-name="P30"><text:span text:style-name="T31">_______эл. почта</text:span></text:p>
            <text:p text:style-name="P32"/>
            <text:p text:style-name="P33"/>
          </table:table-cell>
        </table:table-row>
      </table:table>
      <text:p text:style-name="P34"/>
      <text:p text:style-name="Standard"/>
      <text:p text:style-name="P35"><text:span text:style-name="T36">З</text:span><text:span text:style-name="T37">аявление</text:span></text:p>
      <text:p text:style-name="P38"><text:span text:style-name="T39">о недопустимости злоупотреблений, связанных с введением карантина по<text:s/></text:span><text:span text:style-name="T40">COVID</text:span><text:span text:style-name="T41">-19, навязывания электронного обучения и<text:s/></text:span><text:span text:style-name="T42">дистанционных образовательных технологий</text:span></text:p>
      <text:p text:style-name="P43"/>
      <text:p text:style-name="P44"><text:span text:style-name="T45">В период с января 2022 года в образовательных организациях в массовом порядке вводят карантин по<text:s/></text:span><text:span text:style-name="T46">COVID</text:span><text:span text:style-name="T47">-19 вне зависимости от количества заболевших в классе/группе, принуждают соблюдать самоизоляцию здоровых детей,<text:s/></text:span><text:span text:style-name="T48">принудительно переводят на обучение с использованием электронного обучения и дистанционных образовательных технологий, вводят незаконные требования относительно запрета пропуска учебных занятий по причинам, не связанным с заболеванием, обязуя в случае проп</text:span><text:span text:style-name="T49">уска хотя бы одного дня в школе или детском саду предоставить справку от врача-педиатра.</text:span></text:p>
      <text:p text:style-name="P50"><text:bookmark-start text:name="Bookmark"/><text:span text:style-name="T51">Неизвестно - с чем связано и кем рекомендовано принятие указанных ужесточенных мер.</text:span><text:bookmark-start text:name="_Hlk93649890"/><text:bookmark-end text:name="_Hlk93649890"/></text:p>
      <text:p text:style-name="P52"><text:span text:style-name="T53">Однако данные действия должностных лиц в сфере здравоохранении, а также –<text:s/></text:span><text:span text:style-name="T54">сотрудников образования не основаны на законе в силу следующих обстоятельств.</text:span></text:p>
      <text:p text:style-name="P55"><text:bookmark-end text:name="Bookmark"/></text:p>
      <text:p text:style-name="P56"><text:span text:style-name="T57">I</text:span><text:span text:style-name="T58">.<text:s/></text:span><text:span text:style-name="T59">Конкретные основания для введения карантина в детском коллективе предусмотрены федеральным законом и не предполагают ограничений прав детей на очное образование в связи с про</text:span><text:span text:style-name="T60">извольными рекомендациями.</text:span></text:p>
      <text:p text:style-name="P61"/>
      <text:p text:style-name="P62"><text:span text:style-name="T63"><text:tab/>Как <text:s/>видно из сообщений средств массовой информации (например,<text:s/></text:span><text:a xlink:href="https://www.rosbalt.ru/piter/2022/01/19/1940191.html" office:target-frame-name="_top" xlink:show="replace"><text:span text:style-name="T64">https://www.rosbalt.ru/piter/2022/01/19/1940191.html</text:span></text:a><text:span text:style-name="T65"><text:s/>или<text:s/></text:span><text:a xlink:href="https://yandex.ru/news/story/VAltajskom_krae_bolee_200_klassov_zakryto_nakarantin_iz-zavspyshki_ORVI--318493c74a60fbeb494a39da7e8181eb?lang=ru&amp;persistent_id=177466138&amp;rubric=health&amp;stid=aG_Z&amp;wan=1" office:target-frame-name="_top" xlink:show="replace"><text:span text:style-name="T66">https://yandex.ru/news/story/VAltajskom_krae_bolee_200_klassov_zakryto_nakarant</text:span><text:span text:style-name="T67">in_iz-zavspyshki_ORVI--318493c74a60fbeb494a39da7e8181eb?lang=ru&amp;persistent_id=177466138&amp;rubric=health&amp;stid=aG_Z&amp;wan=1</text:span></text:a><text:span text:style-name="T68">)</text:span></text:p>
      <text:p text:style-name="P69"><text:span text:style-name="T70">и ситуации по закрытию школ (отдельных классов) на карантин в моем регионе____(указать свой регион), класс могут отправить на карантин да</text:span><text:span text:style-name="T71">же если в нем только один заболевший ребенок.</text:span></text:p>
      <text:p text:style-name="P72"><text:span text:style-name="T73">Между тем, федеральным законодательством предусмотрен порядок введения карантина по<text:s/></text:span><text:span text:style-name="T74">COVID</text:span><text:span text:style-name="T75">-19. <text:s/></text:span></text:p>
      <text:p text:style-name="P76"><text:span text:style-name="T77">Согласно санитарно-эпидемиологическим правилам СанПин 3.3686-21 «Санитарно-эпидемиологические требования по профи</text:span><text:span text:style-name="T78">лактике инфекционных болезней», СП З. 1.3597-20 «Профилактика новой коронавирусной инфекции (COVID-19)» (далее - СП 3.1.3597-20), методическим указаниям МУ З. 1.3114/1-13 «Организация работы в очагах инфекционных и паразитарных болезней», а также методичес</text:span><text:span text:style-name="T79">ким рекомендациям МР З. 1.()170-20 «Эпидемиология и профилактика COVID-19» при возникновении случая инфекционного и паразитарного заболевания, в том числе COVID-19, территориальными органами Роспотребнадзора проводится эпидемиологическое расследование и оп</text:span><text:span text:style-name="T80">ределяется круг контактных лиц в целях организации комплекса противоэпидемических и профилактических мероприятий, направленных на прекращение распространение инфекции.</text:span></text:p>
      <text:p text:style-name="P81"><text:span text:style-name="T82">Объем и характер проводимых противоэпидемических мероприятий определяется исходя из<text:s/></text:span><text:span text:style-name="T83">результатов эпидемиологического обследования очага.</text:span></text:p>
      <text:p text:style-name="P84"><text:span text:style-name="T85">Законодательством не установлено в императивной форме такое требование, как обязательное прекращение очного обучения в школе в случае одного выявленного заболевшего COVID-19 ученика.</text:span></text:p>
      <text:p text:style-name="P86"><text:span text:style-name="T87">Федеральным законодат</text:span><text:span text:style-name="T88">ельством в части регулирования правоотношений по поводу введения карантина в образовательных организациях, установлены разные основания и разные сроки введения карантина, в зависимости от вида инфекционного заболевания и установленного количества заболевши</text:span><text:span text:style-name="T89">х.</text:span></text:p>
      <text:p text:style-name="P90"><text:span text:style-name="T91"><text:tab/>Так, например, пунктом 8 Постановления Главного государственного санитарного врача Российской Федерации от 21.07.2021 "О мероприятиях по профилактике гриппа и острых респираторных вирусных инфекций в эпидемическом сезоне 2021-2022 годов" обязанность по</text:span><text:span text:style-name="T92"><text:s/>принятию мер для своевременного введения карантина в образовательных организациях возложена именно на Управление Роспотребнадзора.</text:span></text:p>
      <text:p text:style-name="P93"><text:span text:style-name="T94"><text:tab/>Учитывая то обстоятельство, что руководство образовательной организации может не обладать сведениями об истинных причинах о</text:span><text:span text:style-name="T95">тсутствия обучающихся (законными представителями указана причина отсутствия «семейные обстоятельства») <text:s/>или об установленных им диагнозах, решение о<text:s/></text:span><text:soft-page-break/><text:span text:style-name="T96">введении карантина не может быть отнесено к вопросам автономии образовательной организации, предусмотренной</text:span><text:span text:style-name="T97"><text:s/>ч.1 ст.28 Федеральным законом от 29.12.2012 N 273-ФЗ "Об образовании в Российской Федерации".</text:span></text:p>
      <text:p text:style-name="P98"><text:span text:style-name="T99">Вопрос возникает и с определением круга контактных лиц с заболевшим <text:s/>COVID-19: если заболевший обучающийся получает положительный результат ПЦР-теста, то на прак</text:span><text:span text:style-name="T100">тике весь остальной класс считают контактными лицами, не учитывая времени отсутствия заболевшего, или отсутствия в этот период в классе других обучающихся, которые никак не пересекались с заболевшим.</text:span></text:p>
      <text:p text:style-name="P101"><text:span text:style-name="T102">Таким образом, решение о принятии конкретных мер, включа</text:span><text:span text:style-name="T103">я прекращение очного обучения в школе, должно приниматься на основании проведения указанного расследования, а не в связи с наличием произвольных оснований, без учета требований федерального закона или по причине вольного толкования указанных норм.</text:span></text:p>
      <text:p text:style-name="P104"><text:span text:style-name="T105">Обращаем</text:span><text:span text:style-name="T106"><text:s/>Ваше особое внимание также на следующие обстоятельства.</text:span></text:p>
      <text:p text:style-name="P107"><text:span text:style-name="T108">При принятии решения о введении карантина по<text:s/></text:span><text:span text:style-name="T109">COVID</text:span><text:span text:style-name="T110">-19</text:span><text:span text:style-name="T111"><text:s/></text:span><text:span text:style-name="T112">не используется</text:span><text:span text:style-name="T113"><text:s/></text:span><text:span text:style-name="T114">практика, аналогичная введению карантина по гриппу, когда условием введения карантина является 20% заболевших (абз.4 п. 2694 Пост</text:span><text:span text:style-name="T115">ановления Главного государственного санитарного врача РФ от 28 января 2021 года N 4 «Об утверждении санитарных правил и норм СанПиН 3.3686-21 «Санитарно-эпидемиологические требования по профилактике инфекционных болезней»). Если основанием для введения кар</text:span><text:span text:style-name="T116">антина по<text:s/></text:span><text:span text:style-name="T117">COVID</text:span><text:span text:style-name="T118">-19</text:span><text:span text:style-name="T119"><text:s/></text:span><text:span text:style-name="T120">является даже один случай заболевания, то невозможно будет избежать закрытия образовательных организаций в периоды распространения вирусных заболеваний и соблюсти права и законные интересы детей в части получения качественного образовани</text:span><text:span text:style-name="T121">я.</text:span></text:p>
      <text:p text:style-name="P122"><text:span text:style-name="T123">А также не учитываются такие обстоятельства, как: оставление детей без присмотра дома работающими родителями, отмена школьного обучения на длительные сроки, неконтролируемое и небезопасное времяпрепровождение перед компьютером и прочие факторы, негативн</text:span><text:span text:style-name="T124">о влияющие на здоровье детей и ограничивающие их право на образование в образовательной организации в избранной форме получения образования.</text:span></text:p>
      <text:p text:style-name="P125"/>
      <text:p text:style-name="P126"/>
      <text:p text:style-name="P127"><text:span text:style-name="T128">II</text:span><text:span text:style-name="T129">.<text:s/></text:span><text:span text:style-name="T130">Недопустимость введения требований о запрете пропуска учебных занятий даже по уважительным причинам, не связа</text:span><text:span text:style-name="T131">нным с заболеванием, и принуждения предоставить справку от врача-педиатра в случае пропуска хотя бы одного дня в образовательной организации.</text:span></text:p>
      <text:p text:style-name="P132"/>
      <text:p text:style-name="P133"><text:span text:style-name="T134">Произвольные требования о предоставлении справки от врача-педиатра в случае хотя бы одного пропущенного по<text:s/></text:span><text:span text:style-name="T135">причинам, не связанным с заболеванием, дня, не основаны ни на федеральном законе, ни на разумной необходимости.</text:span></text:p>
      <text:soft-page-break/>
      <text:p text:style-name="P136"><text:span text:style-name="T137">Если пропуск связан именно с болезнью, то справка от педиатра нужна в любом случае, независимо от количества дней пропуска (пункт 2.9.4 СанПиН С</text:span><text:span text:style-name="T138">П 2.4.3648-20):</text:span></text:p>
      <text:p text:style-name="P139"><text:span text:style-name="T140">«после перенесенного заболевания вне зависимости от продолжительности болезни дети допускаются к посещению занятий в школе при наличии медицинского заключения».</text:span></text:p>
      <text:p text:style-name="P141"><text:bookmark-start text:name="Bookmark1"/><text:span text:style-name="T142">Однако если по объективным, не связанным с заболеванием причинам, ребенок отсут</text:span><text:span text:style-name="T143">ствует в образовательной организации, то допустимый срок такого отсутствия без истребования справки от врача-педиатра, должен составлять 5 дней.</text:span></text:p>
      <text:p text:style-name="P144"><text:bookmark-end text:name="Bookmark1"/><text:span text:style-name="T145">В вопросах о количестве дней отсутствия без обязанности предоставления справки от педиатра, следует руководство</text:span><text:span text:style-name="T146">ваться разъяснениями, изложенными в Письме Министерства здравоохранения РФ от 19 августа 2020 г. N 15-2/И/2-11861 О мерах по обеспечению безопасных условий деятельности образовательных организаций в условиях сохраняющихся рисков распространения новой корон</text:span><text:span text:style-name="T147">авирусной инфекции COVID-19, согласно которым «Министерство здравоохранения Российской Федерации в связи с сохранением рисков распространения новой коронавирусной инфекции COVID-19 на территории Российской Федерации и в преддверии нового учебного года отме</text:span><text:span text:style-name="T148">чает следующее:…усиление контроля за принятием детей после перенесенного заболевания, а также отсутствия более 5 дней (за исключением выходных и праздничных дней) - принимаются в образовательные организации только при наличии справки с указанием диагноза,<text:s/></text:span><text:span text:style-name="T149">длительности заболевания, сведений об отсутствии контакта с инфекционными больными».</text:span></text:p>
      <text:p text:style-name="P150"><text:span text:style-name="T151"><text:tab/>Указанные рекомендации в настоящее время являются действующими.</text:span></text:p>
      <text:p text:style-name="P152"><text:span text:style-name="T153">Напротив, требование о предоставлении справки от врача о допуске в образовательную организацию сопряжено<text:s/></text:span><text:span text:style-name="T154">с возникновением дополнительной и весьма значительной нагрузки на врачей-педиатров, а также – с вынужденным пропуском занятий значительно более одного дня, поскольку чаще всего попасть к врачу-педиатру день в день не представляется возможным, требуется пре</text:span><text:span text:style-name="T155">дварительная запись, а в некоторых регионах – еще и значительная очередь. <text:s/></text:span></text:p>
      <text:p text:style-name="P156"/>
      <text:p text:style-name="P157"><text:span text:style-name="T158">III</text:span><text:span text:style-name="T159">.<text:s/></text:span><text:span text:style-name="T160">Законом не предусмотрено обязательное введение электронного обучения и дистанционных образовательных технологий на основании<text:s/></text:span><text:span text:style-name="T161"><text:s/></text:span><text:span text:style-name="T162">карантина.</text:span></text:p>
      <text:p text:style-name="P163"/>
      <text:p text:style-name="P164"><text:span text:style-name="T165"><text:tab/>Считаем</text:span><text:bookmark-start text:name="Bookmark2"/><text:bookmark-end text:name="Bookmark2"/><text:span text:style-name="T166"><text:s/>недопустимым принуждение к</text:span><text:span text:style-name="T167"><text:s/>использованию электронного обучения и дистанционных образовательных технологий, поскольку это связано с грубым нарушением прав и законных интересов обучающихся, предусмотренных Конституцией РФ и федеральным законодательством, что подтверждается следующими</text:span><text:span text:style-name="T168"><text:s/>обстоятельствами.</text:span></text:p>
      <text:p text:style-name="P169"><text:span text:style-name="T170"><text:tab/>Частью 1 статьи 43 Конституции РФ каждому гарантировано право на образование.</text:span></text:p>
      <text:soft-page-break/>
      <text:p text:style-name="P171"><text:span text:style-name="T172"><text:tab/>Часть 4 статьи 43 Конституции РФ устанавливает, что основное общее образование обязательно. <text:s/></text:span></text:p>
      <text:p text:style-name="P173"><text:span text:style-name="T174"><text:tab/>Согласно части 3 статьи 5 ФЗ РФ от 29 декабря 2012 г. №<text:s/></text:span><text:span text:style-name="T175">273-ФЗ «Об образовании в РФ» «в РФ гарантируются общедоступность и бесплатность дошкольного образования».</text:span></text:p>
      <text:p text:style-name="P176"><text:span text:style-name="T177"><text:tab/>Право выбора формы образования предоставлено родителям/законным представителям обучающихся, за которыми закреплено преимущественное право на воспитан</text:span><text:span text:style-name="T178">ие в силу п. 1 ст. 63 Семейного кодекса РФ и ст. 44 ФЗ «Об образовании в Российской Федерации» от 29.12.2012 № 273-ФЗ.</text:span></text:p>
      <text:p text:style-name="P179"><text:span text:style-name="T180">Образовательная организация не имеет права принуждать родителей/законных представителей к подписанию заявления на переход обучающихся на<text:s/></text:span><text:span text:style-name="T181">так называемую форму «дистанционного обучения» (или «дистанционную форму обучения») (ст. 17 и ст. 30 Закона N 273-ФЗ).</text:span></text:p>
      <text:p text:style-name="P182"><text:span text:style-name="T183">Изменение формы образования образовательным учреждением в одностороннем порядке не допускается законом.</text:span></text:p>
      <text:p text:style-name="P184"><text:span text:style-name="T185">В соответствии с п. 2 ч. 1 ст. 3<text:s/></text:span><text:span text:style-name="T186">Федерального закона РФ от 29 декабря 2012 г. №273-ФЗ «Об образовании в Российской Федерации» государственная политика и правовое регулирование отношений в сфере образования основываются на следующих принципах: обеспечение права каждого человека на образова</text:span><text:span text:style-name="T187">ние, недопустимость дискриминации в сфере образования.</text:span></text:p>
      <text:p text:style-name="P188"><text:span text:style-name="T189">Пунктом 7 части 1 указанной статьи предусмотрено, что государственная политика и правовое регулирование отношений в сфере образования основывается, в том числе, на принципах свободы выбора получения об</text:span><text:span text:style-name="T190">разования согласно склонностям и потребностям человека, создания условий для самореализации каждого человека, свободного развития его способностей, включая предоставление права выбора форм получения образования, форм обучения, направленности образования в<text:s/></text:span><text:span text:style-name="T191">пределах, предоставленных системой образования и пр.</text:span></text:p>
      <text:p text:style-name="P192"><text:span text:style-name="T193">В связи с чем считаем, что детям должна быть обеспечена именно избранная, очная, традиционная форма получения образования, а не навязанная, в виде не предусмотренного законом смешения различных форм, с п</text:span><text:span text:style-name="T194">рименением электронного обучения и дистанционных образовательных технологий.</text:span></text:p>
      <text:p text:style-name="P195"><text:span text:style-name="T196"><text:tab/></text:span><text:span text:style-name="T197">На основании изложенного, просим:</text:span></text:p>
      <text:p text:style-name="P198"><text:span text:style-name="T199">1) исключить введение карантинов с прекращением очного обучения в школах (возможности посещения детских садов) в случае выявления одного заболев</text:span><text:span text:style-name="T200">шего в детском коллективе;</text:span></text:p>
      <text:p text:style-name="P201"><text:span text:style-name="T202">2) исключить принуждение детей к электронному обучению в случае введения карантина в детском коллективе на законных основаниях;</text:span></text:p>
      <text:p text:style-name="P203"><text:span text:style-name="T204">3) обеспечить допуск детей в образовательные организации без справки от врача-педиатра в случае пропу</text:span><text:span text:style-name="T205">ска до 5 учебных дней, если пропуск не связан с заболеванием;</text:span></text:p>
      <text:soft-page-break/>
      <text:p text:style-name="P206"><text:span text:style-name="T207">4)  письменно подтвердить принятие мер по пунктам 1, 2, 3 наших просьб.</text:span></text:p>
      <text:p text:style-name="P208"/>
      <text:p text:style-name="P209"><text:span text:style-name="T210">“___”_________</text:span></text:p>
      <text:p text:style-name="P211"/>
      <text:p text:style-name="P212"><text:span text:style-name="T213">Подпись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Internetlink" style:display-name="Internet link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Основнойшрифтабзаца">
      <style:text-properties fo:color="#605E5C"/>
    </style:style>
    <style:style style:name="NumberingSymbols" style:display-name="Numbering Symbols" style:family="text"/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I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 Windows</meta:initial-creator>
    <dc:creator>Денис</dc:creator>
    <meta:creation-date>2020-10-16T06:52:00Z</meta:creation-date>
    <dc:date>2022-01-21T12:19:00Z</dc:date>
    <meta:template xlink:href="Normal" xlink:type="simple"/>
    <meta:editing-cycles>19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4" meta:word-count="1804" meta:character-count="12064" meta:row-count="85" meta:non-whitespace-character-count="10284"/>
  </office:meta>
</office:document-meta>
</file>