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991cm" fo:margin-left="7.303cm" fo:margin-top="0cm" fo:margin-bottom="0cm" table:align="left" style:writing-mode="lr-tb"/>
    </style:style>
    <style:style style:name="Таблица1.A" style:family="table-column">
      <style:table-column-properties style:column-width="8.9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1" style:font-size-complex="10.5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144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1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7.14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Arial1" style:font-size-complex="10.5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tyle="italic" style:font-name-asian="Calibri1" style:font-style-asian="italic" style:font-name-complex="Times New Roman1"/>
    </style:style>
    <style:style style:name="T8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fo:font-style="italic" style:font-name-asian="Calibri1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">Главному врачу</text:span></text:p>
            <text:p text:style-name="P3"><text:span text:style-name="T1">ГБУЗ______(указать наименование основного лечебного учреждения) </text:span></text:p>
            <text:p text:style-name="P2"/>
            <text:p text:style-name="P3"><text:span text:style-name="T1">Отдел здравоохранения администрации______(указать местный орган здравоохранения)</text:span></text:p>
            <text:p text:style-name="P2"/>
            <text:p text:style-name="P3"><text:span text:style-name="T1">От: ФИО, действующей в защиту прав и законных интересов несовершеннолетнего ребенка ______ФИО, г.р., зарегистрированных и проживающих по адресу:</text:span></text:p>
            <text:p text:style-name="P3"><text:span text:style-name="T1">____________________</text:span></text:p>
            <text:p text:style-name="P2"/>
            <text:p text:style-name="P3"><text:span text:style-name="T1">тел.:</text:span></text:p>
            <text:p text:style-name="P3"><text:span text:style-name="T1">эл.почта:</text:span></text:p>
          </table:table-cell>
        </table:table-row>
      </table:table>
      <text:p text:style-name="P1"/>
      <text:p text:style-name="Standard"/>
      <text:p text:style-name="Standard"><text:span text:style-name="T6">«_____»____________20__ года</text:span></text:p>
      <text:p text:style-name="Standard"/>
      <text:p text:style-name="P6"><text:span text:style-name="T2">Жалоба </text:span></text:p>
      <text:p text:style-name="P6"><text:span text:style-name="T2">на незаконный отказ выдать медицинское заключение для детского сада/школы</text:span></text:p>
      <text:p text:style-name="P8"/>
      <text:p text:style-name="P10"><text:span text:style-name="T2">«______»__________20__ года я обратилась в ГБУЗ ______ в отделение по адресу:_________________________.</text:span></text:p>
      <text:p text:style-name="P10"><text:span text:style-name="T2">Целью моего обращения было оформление медицинского документа для допуска моего несовершеннолетнего ребенка ______ФИО <text:s/>г.р. в образовательную организацию ______(указать название и адрес) после карантина по </text:span><text:span text:style-name="T3">C</text:span><text:span text:style-name="T2">О</text:span><text:span text:style-name="T3">VID</text:span><text:span text:style-name="T2">-19 в _______(указать класс/группу и полное название образовательной организации). расположенной по адресу:____(адрес образовательной организации).</text:span></text:p>
      <text:p text:style-name="P10"><text:span text:style-name="T2">Осмотр ребенка врачом-педиатром был произведен «_____»____________20__ года.</text:span></text:p>
      <text:p text:style-name="P10"><text:span text:style-name="T2">Ребенок здоров, жалоб не было, проявления каких-либо симптомов в период как до карантина в образовательной организации, так и после его окончания. <text:s/></text:span></text:p>
      <text:p text:style-name="P10"><text:span text:style-name="T2">Однако медицинская справка о том, что ребенок здоров и может посещать детский коллектив, мне не была выдана, в связи с моим отказом пройти тестирование (ПЦР/экспресс).</text:span></text:p>
      <text:p text:style-name="P10"><text:soft-page-break/><text:span text:style-name="T2">Между тем, отказ выдать справку о том, что ребенок здоров, в поликлинике по причине отказа в ПЦР/экспресс-тестировании здорового ребенка, нельзя считать законными действиями.</text:span></text:p>
      <text:p text:style-name="P10"><text:span text:style-name="T2">Законодательство Российской Федерации не содержит запрета на выдачу указанной медицинской справки, в связи с отсутствием согласия на указанное тестирование.</text:span></text:p>
      <text:p text:style-name="P7"><text:span text:style-name="T7"><text:tab/></text:span><text:span text:style-name="T8">А также законодательство РФ не обусловливает возможность посещения образовательной организации ребенком проведением в отношении него обязательного тестирования на CОVID-19. </text:span></text:p>
      <text:p text:style-name="P7"><text:span text:style-name="T8"><text:tab/>Согласно п. 2.6 Постановление Главного государственного санитарного врача РФ от 30 июня 2020 г. N 16 “Об утверждении санитарно-эпидемиологических правил СП 3.1/2.4.3598-20 "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 Посещение Организации детьми, перенесшими заболевание, и (или) в случае, если ребенок был в контакте с больным COVID-19, допускается при наличии медицинского заключения врача об отсутствии медицинских противопоказаний для пребывания в Организации.</text:span></text:p>
      <text:p text:style-name="P7"><text:span text:style-name="T8"><text:tab/>Положениями СанПиН СП 2.4.3648-20 «Санитарно-эпидемиологические требования к организациям воспитания и обучения, отдыха и оздоровления детей и молодежи» не установлено обязательное проведение каких-либо клинических исследований для допуска детей после их отсутствия в образовательных организациях, даже если попуск не связан с заболеванием.</text:span></text:p>
      <text:p text:style-name="P4"><text:span text:style-name="T8"><text:tab/></text:span></text:p>
      <text:p text:style-name="P4"><text:span text:style-name="T10"><text:tab/>Таким образом, законодательством РФ не предусмотрено обязательного тестирования на коронавирус для допуска ребенка в образовательную организацию.</text:span></text:p>
      <text:p text:style-name="P4"><text:span text:style-name="T10"><text:tab/>Локальные распоряжения и приказы не могут противоречить Конституции РФ и федеральным законам.</text:span></text:p>
      <text:p text:style-name="P7"><text:span text:style-name="T8"><text:tab/>В соответствии с п. 1 ч. 2 ст. 20 Федерального закона РФ от 21 ноября 2011 г. № 323-ФЗ «Об основах охраны здоровья граждан в РФ» <text:s/>медицинское вмешательство в отношении ребенка, не достигшего 15-летнего возраста, осуществляется </text:span><text:span text:style-name="T11">на основании информированного добровольного согласия одного из родителей ребенка</text:span><text:span text:style-name="T8">, за исключением особых случаев, указанных в ч. 9 ст. 20 (устранение угрозы жизни и т.п.).</text:span></text:p>
      <text:p text:style-name="P11"><text:span text:style-name="T8">В соответствии с ч. 1 ст. 22 Федерального закона от 21.11.2011 N 323-ФЗ "Об основах охраны здоровья граждан в Российской Федерации" каждый имеет право получить в доступной для него форме имеющуюся в медицинской организации информацию о состоянии своего здоровья, в том числе сведения о результатах медицинского обследования, наличии заболевания, об установленном диагнозе и о прогнозе развития заболевания, методах оказания медицинской помощи, связанном с ними риске, возможных </text:span><text:soft-page-break/><text:span text:style-name="T8">видах медицинского вмешательства, его последствиях и результатах оказания медицинской помощи. Пациент либо его законный представитель имеет право по запросу, направленному в том числе в электронной форме, получать отражающие состояние здоровья пациента медицинские документы (их копии) и выписки из них, в том числе в форме электронных документов (ч. 5 ст. 22 Закона N 323-ФЗ).</text:span></text:p>
      <text:p text:style-name="P7"><text:span text:style-name="T8"><text:tab/>Таким образом, отказ пациенту (его законным представителям) в выдаче документов, отражающих его состояние здоровья, законом не предусмотрен.</text:span></text:p>
      <text:p text:style-name="P4"><text:span text:style-name="T9"><text:tab/></text:span><text:span text:style-name="T10">Установление запрета на посещение образовательного учреждения в связи с отказом пройти тест на коронавирус является нарушением части 2 статьи 43 Конституции Российской Федерации и пункта 2 части 1 статьи 3 Федерального закона «Об образовании в Российской Федерации», при этом указанный запрет связан с принудительным медицинским вмешательством, производство которого без согласия гражданина (его законных представителей) недопустимо.</text:span></text:p>
      <text:p text:style-name="P4"><text:span text:style-name="T10"><text:tab/>На основании изложенного, прошу принять все возможные меры <text:s/>к устранению нарушений прав несовершеннолетнего ребенка _______ФИО г.р. и беспрепятственной выдаче медицинской справки для посещения образовательной организации в надлежащей, установленной законом форме, без принуждения к тестированию на COVID-19. <text:s text:c="2"/></text:span></text:p>
      <text:p text:style-name="P5"/>
      <text:p text:style-name="P3"><text:span text:style-name="T10">Дата «______» _______________ 202 ___ года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5</meta:editing-cycles>
    <meta:creation-date>2020-08-06T18:13:00</meta:creation-date>
    <dc:date>2021-12-08T10:25:40.94</dc:date>
    <meta:editing-duration>PT3M26S</meta:editing-duration>
    <meta:generator>OpenOffice/4.1.10$Win32 OpenOffice.org_project/4110m2$Build-9807</meta:generator>
    <meta:document-statistic meta:table-count="1" meta:image-count="0" meta:object-count="0" meta:page-count="3" meta:paragraph-count="29" meta:word-count="649" meta:character-count="5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