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93in" fo:margin-bottom="0.093in" fo:line-height="100%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ableColumn3" style:family="table-column">
      <style:table-column-properties style:column-width="3.5395in" style:use-optimal-column-width="false"/>
    </style:style>
    <style:style style:name="Table2" style:family="table">
      <style:table-properties style:width="3.5395in" fo:margin-left="2.8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margin-bottom="0in" fo:line-height="100%" fo:background-color="#FFFFFF"/>
    </style:style>
    <style:style style:name="P7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8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9" style:parent-style-name="Standard" style:family="paragraph">
      <style:paragraph-properties fo:margin-bottom="0in" fo:line-height="100%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11" style:parent-style-name="Standard" style:family="paragraph">
      <style:paragraph-properties fo:margin-bottom="0in" fo:line-height="100%" fo:background-color="#FFFFFF"/>
    </style:style>
    <style:style style:name="P12" style:parent-style-name="Standard" style:family="paragraph">
      <style:paragraph-properties fo:margin-bottom="0in" fo:line-height="100%" fo:background-color="#FFFFFF"/>
    </style:style>
    <style:style style:name="T13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14" style:parent-style-name="Standard" style:family="paragraph">
      <style:paragraph-properties fo:margin-bottom="0in" fo:line-height="100%" fo:background-color="#FFFFFF"/>
    </style:style>
    <style:style style:name="P15" style:parent-style-name="Standard" style:family="paragraph">
      <style:paragraph-properties fo:margin-bottom="0in" fo:line-height="100%" fo:background-color="#FFFFFF"/>
    </style:style>
    <style:style style:name="T16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17" style:parent-style-name="Standard" style:family="paragraph">
      <style:paragraph-properties fo:margin-bottom="0in" fo:line-height="100%" fo:background-color="#FFFFFF"/>
    </style:style>
    <style:style style:name="P18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19" style:parent-style-name="Standard" style:family="paragraph">
      <style:paragraph-properties fo:margin-bottom="0in" fo:line-height="100%"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22" style:parent-style-name="Standard" style:family="paragraph">
      <style:paragraph-properties fo:margin-bottom="0in" fo:line-height="100%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24" style:parent-style-name="Standard" style:family="paragraph">
      <style:paragraph-properties fo:margin-bottom="0in" fo:line-height="100%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2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27" style:parent-style-name="Standard" style:family="paragraph">
      <style:paragraph-properties fo:margin-top="0.093in" fo:margin-bottom="0.093in" fo:line-height="100%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28" style:parent-style-name="Standard" style:family="paragraph">
      <style:paragraph-properties fo:text-align="center" fo:margin-top="0.0625in" fo:margin-bottom="0.0625in" fo:line-height="100%" fo:background-color="#FFFFFF"/>
    </style:style>
    <style:style style:name="T29" style:parent-style-name="Основнойшрифтабзаца" style:family="text">
      <style:text-properties style:font-name="Times New Roman" style:font-name-asian="Times New Roman" style:font-name-complex="Arial" style:font-weight-complex="bold" fo:font-size="14pt" style:font-size-asian="14pt" style:font-size-complex="10.5pt" style:language-asian="ru" style:country-asian="RU"/>
    </style:style>
    <style:style style:name="P30" style:parent-style-name="Standard" style:family="paragraph">
      <style:paragraph-properties fo:text-align="center" fo:margin-top="0.0625in" fo:margin-bottom="0.0625in" fo:line-height="100%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Arial" style:font-weight-complex="bold" fo:font-size="14pt" style:font-size-asian="14pt" style:font-size-complex="10.5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Arial" style:font-weight-complex="bold" fo:font-size="14pt" style:font-size-asian="14pt" style:font-size-complex="10.5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Arial" style:font-weight-complex="bold" fo:font-size="14pt" style:font-size-asian="14pt" style:font-size-complex="10.5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Arial" style:font-weight-complex="bold" fo:font-size="14pt" style:font-size-asian="14pt" style:font-size-complex="10.5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Arial" style:font-weight-complex="bold" fo:font-size="14pt" style:font-size-asian="14pt" style:font-size-complex="10.5pt" style:language-asian="ru" style:country-asian="RU"/>
    </style:style>
    <style:style style:name="P3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style:font-weight-complex="bold" fo:font-size="14pt" style:font-size-asian="14pt" style:font-size-complex="10.5pt" style:language-asian="ru" style:country-asian="RU"/>
    </style:style>
    <style:style style:name="P3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3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39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40" style:parent-style-name="Standard" style:family="paragraph">
      <style:paragraph-properties fo:text-align="justify" fo:margin-bottom="0in" fo:line-height="100%" fo:background-color="#FFFFFF"/>
    </style:style>
    <style:style style:name="T41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47" style:parent-style-name="Standard" style:family="paragraph">
      <style:paragraph-properties fo:text-align="justify" fo:margin-bottom="0in" fo:line-height="100%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50" style:parent-style-name="Standard" style:family="paragraph">
      <style:paragraph-properties fo:text-align="justify" fo:margin-bottom="0in" fo:line-height="100%" fo:background-color="#FFFFFF"/>
    </style:style>
    <style:style style:name="T51" style:parent-style-name="Основнойшрифтабзаца" style:family="text">
      <style:text-properties style:font-name="Times New Roman" style:font-name-asian="Times New Roman" style:font-name-complex="Arial" style:font-weight-complex="bold" fo:font-size="14pt" style:font-size-asian="14pt" style:font-size-complex="10.5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54" style:parent-style-name="Standard" style:family="paragraph">
      <style:paragraph-properties fo:text-align="justify" fo:margin-bottom="0in" fo:line-height="100%" fo:background-color="#FFFFFF"/>
    </style:style>
    <style:style style:name="T55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57" style:parent-style-name="Standard" style:family="paragraph">
      <style:paragraph-properties fo:text-align="justify" fo:margin-bottom="0in" fo:line-height="100%" fo:background-color="#FFFFFF"/>
    </style:style>
    <style:style style:name="T58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6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6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6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6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6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6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6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6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68" style:parent-style-name="Standard" style:family="paragraph">
      <style:paragraph-properties fo:text-align="justify" fo:margin-bottom="0in" fo:line-height="100%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font-size="14pt" style:font-size-asian="14pt" style:font-size-complex="10.5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font-size="14pt" style:font-size-asian="14pt" style:font-size-complex="10.5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79" style:parent-style-name="Standard" style:family="paragraph">
      <style:paragraph-properties fo:text-align="justify" fo:margin-bottom="0in" fo:line-height="100%" fo:background-color="#FFFFFF"/>
    </style:style>
    <style:style style:name="T80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83" style:parent-style-name="Standard" style:family="paragraph">
      <style:paragraph-properties fo:text-align="justify" fo:margin-bottom="0in" fo:line-height="100%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85" style:parent-style-name="Standard" style:family="paragraph">
      <style:paragraph-properties fo:text-align="justify" fo:margin-bottom="0in" fo:line-height="100%" fo:background-color="#FFFFFF"/>
    </style:style>
    <style:style style:name="T86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8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88" style:parent-style-name="Standard" style:family="paragraph">
      <style:paragraph-properties fo:text-align="justify" fo:margin-bottom="0in" fo:line-height="100%" fo:text-indent="0.4916in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0" style:parent-style-name="Абзацсписка" style:list-style-name="WWNum7" style:family="paragraph">
      <style:paragraph-properties fo:text-align="justify" fo:margin-bottom="0in" fo:line-height="100%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3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94" style:parent-style-name="Абзацсписка" style:list-style-name="WWNum7" style:family="paragraph">
      <style:paragraph-properties fo:text-align="justify" fo:margin-bottom="0in" fo:line-height="100%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Times New Roman" fo:font-size="14pt" style:font-size-asian="14pt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Основнойшрифтабзаца" style:family="text">
      <style:text-properties style:font-name="Times New Roman" fo:font-size="14pt" style:font-size-asian="14pt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Основнойшрифтабзаца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Отдел образования местной администрации</text:p>
            <text:p text:style-name="P8"/>
            <text:p text:style-name="P9"><text:span text:style-name="T10">Комитет/Департамент/Министерство образования</text:span></text:p>
            <text:p text:style-name="P11"/>
            <text:p text:style-name="P12"><text:span text:style-name="T13">Управление Рособрнадзора</text:span></text:p>
            <text:p text:style-name="P14"/>
            <text:p text:style-name="P15"><text:span text:style-name="T16">Прокуратура (районная прокуратура по месту нахождения образовательной организации)</text:span></text:p>
            <text:p text:style-name="P17"/>
            <text:p text:style-name="P18"/>
            <text:p text:style-name="P19"><text:span text:style-name="T20">От: ____ФИО, действующей в интересах несовершеннолетнего ребенка ___ФИО,<text:s/></text:span><text:span text:style-name="T21">___г.р.,</text:span></text:p>
            <text:p text:style-name="P22"><text:span text:style-name="T23">адрес заявителя:</text:span></text:p>
            <text:p text:style-name="P24"><text:span text:style-name="T25">телефон, электронная почта</text:span></text:p>
            <text:p text:style-name="P26"/>
          </table:table-cell>
        </table:table-row>
      </table:table>
      <text:p text:style-name="P27"/>
      <text:h text:style-name="P28" text:outline-level="2"><text:span text:style-name="T29"><text:s/>Жалоба</text:span></text:h>
      <text:h text:style-name="P30" text:outline-level="2"><text:span text:style-name="T31">на незаконн</text:span><text:span text:style-name="T32">ый</text:span><text:span text:style-name="T33"><text:s/></text:span><text:span text:style-name="T34">отказ в оформлении льготного школьного проездного для обучающегося<text:s/></text:span><text:span text:style-name="T35">в форме семейного образования</text:span></text:h>
      <text:h text:style-name="P36" text:outline-level="2"/>
      <text:p text:style-name="P37"> <text:tab/>Мой несовершеннолетний ребенок ____ФИО, ___г.р. является<text:s/>обучающимся,<text:s/>получающим<text:s/>образование в форме семейного образования.</text:p>
      <text:p text:style-name="P38"><text:tab/>Мы своевременно проходим промежуточную аттестацию, для прохождения которой прикреплены к образовательной организации___(указать какой).</text:p>
      <text:p text:style-name="P39">«___» ____я обратилась (-лся) с заявлением об оформлении школьного проездного для моего ребенка.<text:s/></text:p>
      <text:p text:style-name="P40"><text:span text:style-name="T41"><text:tab/></text:span><text:span text:style-name="T42">Однако<text:s/></text:span><text:span text:style-name="T43">«___»____ года мною был получен от</text:span><text:span text:style-name="T44">каз</text:span><text:span text:style-name="T45"><text:s/>на мое заявление</text:span><text:span text:style-name="T46">.</text:span></text:p>
      <text:p text:style-name="P47"><text:span text:style-name="T48"><text:tab/></text:span><text:span text:style-name="T49">Считаю, что данный отказ не основан на законе.</text:span></text:p>
      <text:p text:style-name="P50"><text:span text:style-name="T51"><text:tab/></text:span><text:span text:style-name="T52">Часть 1 статьи 43 Конституции РФ регламентирует, что каждый имеет право на образование, при этом в силу части 4 настоя</text:span><text:span text:style-name="T53">щей статьи основное общее образование обязательно.</text:span></text:p>
      <text:p text:style-name="P54"><text:span text:style-name="T55"><text:tab/>В соответствии с пунктом 2 части 1 статьи 3 Федерального закона РФ от 29 декабря 2012 г. №273-ФЗ «Об образовании в РФ», «Государственная политика и правовое регулирование отношений в сфере образования осн</text:span><text:span text:style-name="T56">овываются на следующих принципах: обеспечение права каждого человека на образование, недопустимость дискриминации в сфере образования».</text:span></text:p>
      <text:soft-page-break/>
      <text:p text:style-name="P57"><text:span text:style-name="T58"><text:tab/>В силу ч. 3 п.6 ст. 28 Федерального закона от 29.12.2012 N 273-ФЗ образовательная организация соблюдать права и свободы</text:span><text:span text:style-name="T59"><text:s/>обучающихся, родителей (законных представителей) несовершеннолетних обучающихся, работников образовательной организации.</text:span></text:p>
      <text:p text:style-name="P60"><text:tab/>Считаю, что<text:s/>данный<text:s/>отказ противоречит положениям ст. 17 Федерального закона «Об образовании» от 29.12.2012 № 273-ФЗ, согласно которым в Российской Федерации образование может быть получено вне организаций, осуществляющих образовательную деятельность (в форме семейного образования и самообразования).</text:p>
      <text:p text:style-name="P61"><text:tab/>Обучающийся, получающий образование вне образовательной организации в форме семейного образования, проходит аттестацию в образовательной организации (ст. 58 Федерального закона от 29.12.2012 № 273-ФЗ).</text:p>
      <text:p text:style-name="P62"><text:tab/>То есть каждый ребенок, обучающийся в форме семейного образования, заключает договор с конкретной образовательной организацией, где проходит аттестацию.</text:p>
      <text:p text:style-name="P63"><text:tab/>Поэтому правовой статус детей, обучающихся в форме семейного образования, связан договорными образовательными отношениями с образовательной организацией, что соответствует требованиям к предоставлению льготного проезда<text:s/>для обучающихся.</text:p>
      <text:p text:style-name="P64"><text:tab/>Кроме того, настоящий Федеральный закон предусматривает единый статус учащегося, вне зависимости от формы получения им образования (ч.15 ст. 2 Федерального закона от 29.12.2012 № 273-ФЗ).</text:p>
      <text:p text:style-name="P65"><text:tab/>Таким образом, законодательство Российской Федерации не разделяет правовой статус учащихся, получающих образование в образовательной организации и учащихся, которые получают общее образование в форме семейного образования.</text:p>
      <text:p text:style-name="P66"><text:tab/>В силу ч.2 ст. 19 Конституции РФ государство гарантирует равенство прав и свобод человека и гражданина независимо от пола, расы, национальности, языка, происхождения, имущественного и должностного положения, места жительства, отношения к религии, убеждений, принадлежности к общественным объединениям, а также других обстоятельств. Запрещаются любые формы ограничения прав граждан по признакам социальной, расовой, национальной, языковой или религиозной принадлежности.<text:tab/></text:p>
      <text:p text:style-name="P67"><text:tab/>На основании изложенного, прошу:</text:p>
      <text:p text:style-name="P68"><text:span text:style-name="T69">- принять все возможные меры для исключения незаконного лишения<text:s/></text:span><text:span text:style-name="T70">моего ребенка _____ФИО, г.р.</text:span><text:span text:style-name="T71">, обучающ</text:span><text:span text:style-name="T72">его</text:span><text:span text:style-name="T73">ся в форме семейного образования, права на проезд на социальных маршрутах наземного пассажирского маршрутного транспорта,<text:s/></text:span><text:span text:style-name="T74">а также в метро</text:span><text:span text:style-name="T75"><text:s/>(если в регионе есть метро)</text:span><text:span text:style-name="T76"><text:s/>с оплатой части стоимости проезда за счет средств бюджета<text:s/></text:span><text:span text:style-name="T77">_____(указать регион)</text:span><text:span text:style-name="T78">;</text:span></text:p>
      <text:p text:style-name="P79"><text:span text:style-name="T80">- по результатам рассмотрения настоящего обращения, сообщить<text:s/></text:span><text:span text:style-name="T81">мне</text:span><text:span text:style-name="T82"><text:s/>о принятых мерах в возможно короткий срок.</text:span></text:p>
      <text:p text:style-name="P83"><text:span text:style-name="T84"><text:tab/></text:span></text:p>
      <text:p text:style-name="P85"><text:span text:style-name="T86"><text:tab/></text:span></text:p>
      <text:p text:style-name="P87"/>
      <text:p text:style-name="P88"><text:span text:style-name="T89">Приложение:</text:span></text:p>
      <text:list text:style-name="WWNum7">
        <text:list-item text:start-value="1">
          <text:p text:style-name="P90"><text:span text:style-name="T91">Копия заявления от «___»______(указать то заявление, которое первоначально подавали</text:span><text:span text:style-name="T92">);</text:span></text:p>
        </text:list-item>
      </text:list>
      <text:p text:style-name="P93"/>
      <text:list text:style-name="WWNum7" text:continue-numbering="true">
        <text:list-item>
          <text:p text:style-name="P94"><text:span text:style-name="T95">копия письменного отказа от «___»_____.</text:span><text:bookmark-start text:name="Bookmark"/><text:bookmark-end text:name="Bookmark"/></text:p>
        </text:list-item>
      </text:list>
      <text:p text:style-name="P96"/>
      <text:p text:style-name="P97"/>
      <text:p text:style-name="P98"/>
      <text:p text:style-name="P99"><text:span text:style-name="T100">«____»__________20____ года</text:span></text:p>
      <text:p text:style-name="P101"><text:span text:style-name="T102">ПОДПИСЬ</text:span></text:p>
      <text:p text:style-name="P103"><text:span text:style-name="T104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УРМУЛЬ</meta:initial-creator>
    <dc:creator>shvetzova.ju-ju@ya.ru</dc:creator>
    <meta:creation-date>2018-12-19T19:32:00Z</meta:creation-date>
    <dc:date>2022-04-15T07:46:00Z</dc:date>
    <meta:template xlink:href="Normal" xlink:type="simple"/>
    <meta:editing-cycles>50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22" meta:character-count="4162" meta:row-count="29" meta:non-whitespace-character-count="3548"/>
  </office:meta>
</office:document-meta>
</file>