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1" style:font-size-complex="10.5pt"/>
    </style:style>
    <style:style style:name="P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1" style:font-size-complex="10.5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Arial1" style:font-size-complex="10.5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1" style:font-size-complex="10.5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Директору ГБОУ СОШ № ___/заведующей ГБДОУ</text:span></text:p>
      <text:p text:style-name="P4"/>
      <text:p text:style-name="P2"><text:span text:style-name="T1">От: ФИО, действующей в защиту прав и законных интересов несовершеннолетнего ФИО и год рождения</text:span></text:p>
      <text:p text:style-name="P3"/>
      <text:p text:style-name="P6"><text:span text:style-name="T1">адрес для корреспонденции, телефон, электронная почта</text:span></text:p>
      <text:p text:style-name="P9"/>
      <text:p text:style-name="P9"/>
      <text:p text:style-name="P9"/>
      <text:p text:style-name="P7"><text:span text:style-name="T6">Заявление </text:span></text:p>
      <text:p text:style-name="P7"><text:span text:style-name="T6">об отзыве согласия на обработку медицинских персональных данных</text:span></text:p>
      <text:p text:style-name="P5"><text:span text:style-name="T6"><text:tab/></text:span></text:p>
      <text:p text:style-name="P8"><text:span text:style-name="T6"><text:s/><text:tab/>Я, _______________________________________________________________, являюсь законным представителем моего несовершеннолетнего(ей) сына/дочери________________________________________________________</text:span></text:p>
      <text:p text:style-name="P8"><text:span text:style-name="T6">(указать ФИО, дату рождения).</text:span></text:p>
      <text:p text:style-name="P8"><text:span text:style-name="T6"><text:tab/>Мой ребенок является обучающимся ___класса (группы)_______(указать полное наименование образовательной организации и адрес).</text:span></text:p>
      <text:p text:style-name="P8"><text:span text:style-name="T6"><text:s text:c="10"/><text:tab/>На основании </text:span><text:span text:style-name="T4"><text:s/>ч.ч. 1-2 ст. 10 Федерального закона от 27.07.2006 № 152-ФЗ «О персональных данных», а также ст. 22 ч. 1 Конституции РФ, я запрещаю обработку персональных данных в части <text:s/>состояния здоровья и результатах исследований, включая экспресс-тесты в отношении моего несовершеннолетнего ребенка. </text:span></text:p>
      <text:p text:style-name="P10"><text:span text:style-name="T4"><text:s text:c="4"/><text:tab/>Отказываюсь предоставить медицинскую информацию в случаях, не предусмотренных прямо федеральными законами, запрещено ст. 9 ч. 8 Федерального закона от 27.07.2006 № 149-ФЗ «Об информации, информационных технологиях и о защите информации», а также ст. ст. 23 и 24 Конституции РФ.</text:span></text:p>
      <text:p text:style-name="P10"><text:span text:style-name="T4"><text:s text:c="5"/><text:tab/>Кроме того, в соответствии со ст. 9 ч. 2 Федерального закона от 27.07.2006 № 152-ФЗ «О персональных данных» я отзываю <text:s/>дававшиеся мною согласия, за весь период <text:s/>обучения в школе в части обработки </text:span><text:span text:style-name="T3">медицинских персональных данных моего ребенка, </text:span><text:span text:style-name="T4">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 и любые иные методы обработки). <text:s text:c="30"/></text:span></text:p>
      <text:p text:style-name="P10"><text:span text:style-name="T4"><text:s text:c="3"/></text:span><text:bookmark text:name="Bookmark"/><text:span text:style-name="T4">Согласно ст. 21 ч. 5 указанного федерального закона оператор персональных данных обязан прекратить дальнейшую обработку этой информации или обеспечить прекращение такой обработки, а также уничтожить указанные персональные данные или обеспечить их </text:span><text:soft-page-break/><text:span text:style-name="T4">уничтожение после получения настоящего отзыва согласия на обработку персональных данных.</text:span></text:p>
      <text:p text:style-name="P10"><text:span text:style-name="T4"><text:s text:c="8"/>На основании изложенного, прошу прекратить обработку персональных данных в части медицинских данных и любых сведений о состоянии здоровья в отношении несовершеннолетнего обучающегося_______ФИО.</text:span></text:p>
      <text:p text:style-name="P10"><text:span text:style-name="T4"><text:s text:c="10"/></text:span></text:p>
      <text:p text:style-name="P1"><text:span text:style-name="T4"><text:s text:c="5"/></text:span><text:span text:style-name="T5">Следует отметить, что «незаконное собирание или распространение сведений о частной жизни лица, составляющих его личную или семейную тайну, без его согласия» запрещено как нормами КоАП РФ, так и ч. 1 ст. 137 УК РФ.</text:span></text:p>
      <text:p text:style-name="P1"><text:span text:style-name="T5">_________________________________<text:tab/><text:tab/> </text:span></text:p>
      <text:p text:style-name="P5"><text:span text:style-name="T6">Дата «______» _______________ 202 ___ год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0cm" fo:keep-together="always" fo:orphans="2" fo:widows="2" fo:keep-with-next="always" style:writing-mode="lr-tb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5b9bd5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1f4d78" style:font-name="Calibri Light" style:font-name-complex="F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1f4d78" style:font-name="Calibri Light" fo:font-style="italic" style:font-style-asian="italic" style:font-name-complex="F" style:font-style-complex="italic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404040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404040" style:font-name="Calibri Light" fo:font-size="10pt" style:font-size-asian="10pt" style:font-name-complex="F" style:font-size-complex="10p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353cm" fo:margin-bottom="0cm" fo:keep-together="always" fo:orphans="2" fo:widows="2" fo:keep-with-next="always" style:writing-mode="lr-tb"/>
      <style:text-properties fo:color="#404040" style:font-name="Calibri Light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.423cm" fo:margin-bottom="0.529cm" fo:line-height="100%" fo:text-align="start" style:justify-single-word="false" fo:orphans="2" fo:widows="2" fo:padding-left="0cm" fo:padding-right="0cm" fo:padding-top="0cm" fo:padding-bottom="0.141cm" fo:border-left="none" fo:border-right="none" fo:border-top="none" fo:border-bottom="0.035cm solid #5b9bd5" style:writing-mode="lr-tb"/>
      <style:text-properties fo:color="#323e4f" style:font-name="Calibri Light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start" style:justify-single-word="false" fo:orphans="2" fo:widows="2" style:writing-mode="lr-tb"/>
      <style:text-properties fo:color="#5b9bd5" style:font-name="Calibri Light" fo:font-size="12pt" fo:letter-spacing="0.026cm" fo:font-style="italic" style:font-size-asian="12pt" style:font-style-asian="italic" style:font-name-complex="F" style:font-size-complex="12pt" style:font-style-complex="italic"/>
    </style:style>
    <style:style style:name="Quote" style:family="paragraph" style:default-outline-level="" style:list-style-name="">
      <style:paragraph-properties fo:orphans="2" fo:widows="2" style:writing-mode="lr-tb"/>
      <style:text-properties fo:color="#000000" fo:font-style="italic" style:font-style-asian="italic" style:font-style-complex="italic"/>
    </style:style>
    <style:style style:name="Intense_20_Quote" style:display-name="Intense Quote" style:family="paragraph" style:default-outline-level="" style:list-style-name="">
      <style:paragraph-properties fo:margin-left="1.651cm" fo:margin-right="1.651cm" fo:margin-top="0.353cm" fo:margin-bottom="0.494cm" fo:orphans="2" fo:widows="2" fo:text-indent="0cm" style:auto-text-indent="false" fo:padding-left="0cm" fo:padding-right="0cm" fo:padding-top="0cm" fo:padding-bottom="0.141cm" fo:border-left="none" fo:border-right="none" fo:border-top="none" fo:border-bottom="0.018cm solid #5b9bd5" style:writing-mode="lr-tb"/>
      <style:text-properties fo:color="#5b9bd5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style:use-window-font-color="true"/>
    </style:style>
    <style:style style:name="footnote_20_text" style:display-name="footnote tex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Plain_20_Text" style:display-name="Plain Tex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.5pt" style:font-size-asian="10.5pt" style:font-name-complex="Courier New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2e74b5" style:font-name="Calibri Light1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>
      <style:text-properties fo:color="#5b9bd5" style:font-name="Calibri Light1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>
      <style:text-properties fo:color="#5b9bd5" style:font-name="Calibri Light1" fo:font-weight="bold" style:font-weight-asian="bold" style:font-name-complex="F" style:font-weight-complex="bold"/>
    </style:style>
    <style:style style:name="Заголовок_20_4_20_Знак" style:display-name="Заголовок 4 Знак" style:family="text">
      <style:text-properties fo:color="#5b9bd5" style:font-name="Calibri Light1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>
      <style:text-properties fo:color="#1f4d78" style:font-name="Calibri Light1" style:font-name-complex="F"/>
    </style:style>
    <style:style style:name="Заголовок_20_6_20_Знак" style:display-name="Заголовок 6 Знак" style:family="text">
      <style:text-properties fo:color="#1f4d78" style:font-name="Calibri Light1" fo:font-style="italic" style:font-style-asian="italic" style:font-name-complex="F" style:font-style-complex="italic"/>
    </style:style>
    <style:style style:name="Заголовок_20_7_20_Знак" style:display-name="Заголовок 7 Знак" style:family="text">
      <style:text-properties fo:color="#404040" style:font-name="Calibri Light1" fo:font-style="italic" style:font-style-asian="italic" style:font-name-complex="F" style:font-style-complex="italic"/>
    </style:style>
    <style:style style:name="Заголовок_20_8_20_Знак" style:display-name="Заголовок 8 Знак" style:family="text">
      <style:text-properties fo:color="#404040" style:font-name="Calibri Light1" fo:font-size="10pt" style:font-size-asian="10pt" style:font-name-complex="F" style:font-size-complex="10pt"/>
    </style:style>
    <style:style style:name="Заголовок_20_9_20_Знак" style:display-name="Заголовок 9 Знак" style:family="text">
      <style:text-properties fo:color="#404040" style:font-name="Calibri Light1" fo:font-size="10pt" fo:font-style="italic" style:font-size-asian="10pt" style:font-style-asian="italic" style:font-name-complex="F" style:font-size-complex="10pt" style:font-style-complex="italic"/>
    </style:style>
    <style:style style:name="Заголовок_20_Знак" style:display-name="Заголовок Знак" style:family="text">
      <style:text-properties fo:color="#323e4f" style:font-name="Calibri Light1" fo:font-size="26pt" fo:letter-spacing="0.009cm" style:font-size-asian="26pt" style:font-name-complex="F" style:font-size-complex="26pt"/>
    </style:style>
    <style:style style:name="Подзаголовок_20_Знак" style:display-name="Подзаголовок Знак" style:family="text">
      <style:text-properties fo:color="#5b9bd5" style:font-name="Calibri Light1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5b9bd5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итата_20_2_20_Знак" style:display-name="Цитата 2 Знак" style:family="tex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5b9bd5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ed7d31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ed7d31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>
      <style:text-properties style:font-name="Courier New" fo:font-size="10.5pt" style:font-size-asian="10.5pt" style:font-name-complex="Courier New1" style:font-size-complex="10.5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</meta:editing-cycles>
    <meta:creation-date>2021-10-13T16:07:00</meta:creation-date>
    <dc:date>2022-01-11T11:28:22.25</dc:date>
    <meta:editing-duration>PT16S</meta:editing-duration>
    <meta:generator>OpenOffice/4.1.10$Win32 OpenOffice.org_project/4110m2$Build-9807</meta:generator>
    <meta:document-statistic meta:table-count="0" meta:image-count="0" meta:object-count="0" meta:page-count="2" meta:paragraph-count="18" meta:word-count="302" meta:character-count="2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