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9.241cm" fo:margin-left="7.054cm" fo:margin-top="0cm" fo:margin-bottom="0cm" style:page-number="auto" table:align="left" style:writing-mode="lr-tb"/>
    </style:style>
    <style:style style:name="Таблица1.A" style:family="table-column">
      <style:table-column-properties style:column-width="9.2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_20_Spacing">
      <style:paragraph-properties fo:margin-left="0cm" fo:margin-right="0cm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paragraph-properties fo:margin-left="0cm" fo:margin-right="0cm" fo:text-align="center" style:justify-single-word="false" fo:text-indent="1cm" style:auto-text-indent="false"/>
    </style:style>
    <style:style style:name="P4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style:font-name-asian="Times New Roman1" style:language-asian="ru" style:country-asian="RU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fo:language="ru" fo:country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1"><text:s/>Кому:__________________________________</text:span></text:p>
            <text:p text:style-name="P6"><text:span text:style-name="T1">(название организации-исполнителя)</text:span></text:p>
            <text:p text:style-name="P6"><text:span text:style-name="T1"><text:s/>_______________________________________</text:span></text:p>
            <text:p text:style-name="P6"><text:span text:style-name="T1"><text:s text:c="2"/>Адрес:_________________________________</text:span></text:p>
            <text:p text:style-name="P6"><text:span text:style-name="T1">_______________________________________</text:span></text:p>
            <text:p text:style-name="P6"><text:span text:style-name="T1"><text:s/>Потребитель:___________________________</text:span></text:p>
            <text:p text:style-name="P6"><text:span text:style-name="T1">_______________________________________</text:span></text:p>
            <text:p text:style-name="P6"><text:span text:style-name="T1"><text:s/>Адрес:_________________________________</text:span></text:p>
            <text:p text:style-name="P6"><text:span text:style-name="T1">_______________________________Тел:____</text:span></text:p>
          </table:table-cell>
        </table:table-row>
      </table:table>
      <text:p text:style-name="P1"/>
      <text:p text:style-name="P1"/>
      <text:p text:style-name="P3"><text:span text:style-name="T4">Претензия</text:span></text:p>
      <text:p text:style-name="P3"><text:span text:style-name="T3">в связи с незаконными требованиями услуголателя</text:span></text:p>
      <text:p text:style-name="P4"><text:span text:style-name="T3"><text:s/></text:span></text:p>
      <text:p text:style-name="P4"><text:span text:style-name="T3">Я_____, ФИО, являюсь законным представителем несовершеннолетнего ребенка___ФИО, г.р.</text:span></text:p>
      <text:p text:style-name="P4"><text:span text:style-name="T3">«___»_____года мой ребенок начал заниматься ____(чем и где) Полное наименование организации или ИП____</text:span></text:p>
      <text:p text:style-name="P4"><text:span text:style-name="T3">Адрес (юридический и фактический) _______</text:span></text:p>
      <text:p text:style-name="P4"><text:span text:style-name="T3">ИНН/ОГРН.</text:span></text:p>
      <text:p text:style-name="P4"><text:span text:style-name="T3">За обучение мною было оплачено_____руб.</text:span></text:p>
      <text:p text:style-name="P4"><text:span text:style-name="T3">Если заключен договор — указать номер и дату.</text:span></text:p>
      <text:p text:style-name="P4"><text:span text:style-name="T3"/></text:p>
      <text:p text:style-name="P4"><text:span text:style-name="T3">Однако </text:span><text:span text:style-name="T5">услугодатель предъявляет дополнительные незаконные требования в качестве условия оказания услуг, а именно: запрещает допуск к моему ребенку в помещение организации для сопровождения и помощи в переодевании (подготовки) перед началом занятий, а также — запрещает ожидать ребенка во время его нахождении на занятиях.</text:span><text:bookmark-start text:name="Bookmark"/></text:p>
      <text:p text:style-name="P4"><text:bookmark-end text:name="Bookmark"/><text:span text:style-name="T3">Считаю, что данные действия не основаны на законе.</text:span></text:p>
      <text:p text:style-name="P4"><text:span text:style-name="T3"><text:tab/>Договор признается публичным, если он заключен лицом, осуществляющим предпринимательскую или иную приносящую доход деятельность, и при этом такой договор устанавливает его обязанности по продаже товаров, выполнению работ либо оказанию услуг, которые такое лицо по характеру своей деятельности должно осуществлять в отношении каждого, кто к нему обратится <text:s/>(пункт 1 статьи 426 ГК РФ).</text:span></text:p>
      <text:p text:style-name="P4"><text:span text:style-name="T3"><text:tab/>О</text:span><text:span text:style-name="T5">тказ лица, осуществляющего предпринимательскую или иную приносящую доход деятельность, от заключения публичного договора при наличии возможности предоставить потребителю соответствующие товары, услуги, выполнить для него соответствующие работы, не допускается (пункт 3 статьи 426 ГК РФ) </text:span></text:p>
      <text:p text:style-name="P9"><text:span text:style-name="T9"><text:tab/>В действующем законодательстве содержится ряд норм, направленных на противодействие злоупотреблению со стороны исполнителей свободой договора.</text:span></text:p>
      <text:p text:style-name="P10"><text:tab/>Условия договора, ущемляющие права потребителя по сравнению с правилами, установленными федеральными законами или иными правовыми актами Российской Федерации в области защиты прав потребителей, признаются недействительными (п.2.ст. 400 ГК РФ и ст. 16 Закона РФ «О защите прав потребителей»).</text:p>
      <text:p text:style-name="P5"><text:soft-page-break/><text:span text:style-name="T2">Федеральным законодательством не предусмотрен запрет допуска родителей к детям, соответственно и предприниматель не вправе устанавливать подобное условие для родителей.</text:span></text:p>
      <text:p text:style-name="P8"><text:span text:style-name="T6">Согласно п. 1 ст. 64 Семейного кодекса РФ «Защита прав и интересов детей возлагается на их родителей. Родители являются законными представителями своих детей и выступают в защиту их прав и интересов в отношениях с любыми физическими и юридическими лицами, в том числе в судах, без специальных полномочий».</text:span></text:p>
      <text:p text:style-name="P8"><text:span text:style-name="T6">Таким образом, именно родители, а не какие-либо иные лица, являются законными представителями своих детей, они обладают самым широким кругом прав в отношении своих детей, включая право на преимущественное воспитание перед всеми другими лицами (п.1 ст. 63 Семейного кодекса РФ, положения ст. 44 ФЗ от 29.12.2012 № 273-ФЗ «Об образовании в РФ»).</text:span></text:p>
      <text:p text:style-name="P8"><text:span text:style-name="T6">Только суд при определенных обстоятельствах может ограничить родителей в их правах, но внесудебное ограничение прав родителей недопустимо.</text:span></text:p>
      <text:p text:style-name="P7"><text:span text:style-name="T7">Кроме того, </text:span><text:span text:style-name="T2">Постановление Главного государственного санитарного врача Российской Федерации № 16 от 30.06.2020, которым были утверждены санитарно-эпидемиологические правила СП 3.1/2.4.3598-20 «Санитарно-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(COVID-19)»,</text:span><text:span text:style-name="T8"> не вводит никакого запрета для родителей на их допуск к детям с целью <text:s/>сопровождения или присутствия на празднике (конкурсе, соревновании), который массовым мероприятием не является. </text:span></text:p>
      <text:p text:style-name="P4"><text:bookmark text:name="aui-3-2-0PR1-1136"/><text:span text:style-name="T3"/></text:p>
      <text:p text:style-name="P4"><text:span text:style-name="T3">На основании изложенного, прошу:</text:span></text:p>
      <text:p text:style-name="P4"><text:span text:style-name="T3">осуществлять оказание услуг ____(каких именно) без ограничений прав родителей на допуск к детям для сопровождения и подготовки к началу занятий, для ожидания ребенка в помещении Вашей организации.</text:span></text:p>
      <text:p text:style-name="P4"><text:span text:style-name="T3">Предлагаю спор решить в досудебном <text:s/>порядке. </text:span></text:p>
      <text:p text:style-name="P4"><text:span text:style-name="T3">Ответ прошу сообщить в письменной форме не позднее ______________________.</text:span></text:p>
      <text:p text:style-name="P2"/>
      <text:p text:style-name="P2"/>
      <text:p text:style-name="P4"><text:span text:style-name="T3">«______» ____________ г.<text:tab/><text:tab/><text:tab/> <text:tab/> <text:s text:c="32"/>Подпись______________</text:span></text:p>
      <text:p text:style-name="P2"/>
      <text:p text:style-name="P2"/>
      <text:p text:style-name="P4"><text:span text:style-name="T3">________________________</text:span></text:p>
      <text:p text:style-name="P4"><text:span text:style-name="T3">Отметка о получении претензии продавцом (при личном вручении)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61cm" fo:margin-left="2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cm" fo:margin-left="0cm" fo:margin-right="0cm" fo:margin-top="0.8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13</meta:editing-cycles>
    <meta:creation-date>2020-08-26T16:33:00</meta:creation-date>
    <dc:date>2022-01-17T12:23:48.75</dc:date>
    <meta:editing-duration>PT2M7S</meta:editing-duration>
    <meta:generator>OpenOffice/4.1.10$Win32 OpenOffice.org_project/4110m2$Build-9807</meta:generator>
    <meta:document-statistic meta:table-count="1" meta:image-count="0" meta:object-count="0" meta:page-count="2" meta:paragraph-count="37" meta:word-count="512" meta:character-count="4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